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 red: <text:a xlink:type="simple" xlink:href="http://www.source.mantrakshar.co.in/doku.php/start" text:style-name="Internet_20_link" text:visited-style-name="Visited_20_Internet_20_Link">start</text:a>.</text:p>
      <text:p text:style-name="Text_20_body">Go on, follow that link and  the page. If you need  with using the syntax you can always refer to the <text:a xlink:type="simple" xlink:href="http://www.source.mantrakshar.co.in/doku.php/wiki/syntax" text:style-name="Internet_20_link" text:visited-style-name="Visited_20_Internet_20_Link">syntax page</text:a>.</text:p>
      <text:p text:style-name="Text_20_body">You might also want to use a sidebar. To  it, just edit the <text:a xlink:type="simple" xlink:href="http://www.source.mantrakshar.co.in/doku.php/sidebar" text:style-name="Internet_20_link" text:visited-style-name="Visited_20_Internet_20_Link">sidebar</text:a> page. Everything in that page will 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source.mantrakshar.co.in/doku.php?do=admin&amp;page=config" text:style-name="Internet_20_link" text:visited-style-name="Visited_20_Internet_20_Link">configuration settings</text:a> (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1::21:15</meta:creation-date>
    <dc:creator>Generated</dc:creator>
    <dc:date>2025-05-16T11::21:15</dc:date>
    <dc:language>en-US</dc:language>
    <meta:editing-cycles>1</meta:editing-cycles>
    <meta:editing-duration>PT0S</meta:editing-duration>
    <dc:title>wiki:welcome</dc:title>
  </office:meta>
</office:document-meta>
</file>