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cb2a7609ef7e180a3a8ebe2a9ed33a.png"/>
  <manifest:file-entry manifest:media-type="image/gif" manifest:full-path="Pictures/93933afedb7be9c8a429a6b11a5b5062.gif"/>
  <manifest:file-entry manifest:media-type="image/svg+xml" manifest:full-path="Pictures/a757b3839668bcb577fc75f8358eb365.svg"/>
  <manifest:file-entry manifest:media-type="image/svg+xml" manifest:full-path="Pictures/eb7ef3c2e31e2e55eee26656a3b2d928.svg"/>
  <manifest:file-entry manifest:media-type="image/svg+xml" manifest:full-path="Pictures/244a474ab8f70eb3970f76be39d3b438.svg"/>
  <manifest:file-entry manifest:media-type="image/svg+xml" manifest:full-path="Pictures/e902ab357c7f8175622477bc7dd2554c.svg"/>
  <manifest:file-entry manifest:media-type="image/svg+xml" manifest:full-path="Pictures/09d97f116d873e3b4601fdb25586d84e.svg"/>
  <manifest:file-entry manifest:media-type="image/svg+xml" manifest:full-path="Pictures/ee557359f3bde71de8bebf4fddba1f08.svg"/>
  <manifest:file-entry manifest:media-type="image/svg+xml" manifest:full-path="Pictures/1e8713dc9b6fe4b7c2c1fce2911b959e.svg"/>
  <manifest:file-entry manifest:media-type="image/svg+xml" manifest:full-path="Pictures/3e2bfd1dca55f1ab2f3c23b37a25e467.svg"/>
  <manifest:file-entry manifest:media-type="image/svg+xml" manifest:full-path="Pictures/470f269a528d3812808325c6a61ef458.svg"/>
  <manifest:file-entry manifest:media-type="image/svg+xml" manifest:full-path="Pictures/29560e63b9781fff16c4fba268cf2025.svg"/>
  <manifest:file-entry manifest:media-type="image/svg+xml" manifest:full-path="Pictures/f8d604570e5bc9f1ff8f964661dec9aa.svg"/>
  <manifest:file-entry manifest:media-type="image/svg+xml" manifest:full-path="Pictures/bb3b164c9e2d521f992f3e4372e04137.svg"/>
  <manifest:file-entry manifest:media-type="image/svg+xml" manifest:full-path="Pictures/69aa947a36037b1d70034c17c90dfc7e.svg"/>
  <manifest:file-entry manifest:media-type="image/svg+xml" manifest:full-path="Pictures/9b66b2a6a83d3dfdabb860c312fa6f5f.svg"/>
  <manifest:file-entry manifest:media-type="image/svg+xml" manifest:full-path="Pictures/daddbe102f0e7b5d3cf662cdd973d1ff.svg"/>
  <manifest:file-entry manifest:media-type="image/svg+xml" manifest:full-path="Pictures/0fddfac792ea41c6a46668b9d78eb436.svg"/>
  <manifest:file-entry manifest:media-type="image/svg+xml" manifest:full-path="Pictures/e27d24719413b705be514c9a42b6b3db.svg"/>
  <manifest:file-entry manifest:media-type="image/svg+xml" manifest:full-path="Pictures/ef491f29062eb09837895a2683e02a5b.svg"/>
  <manifest:file-entry manifest:media-type="image/svg+xml" manifest:full-path="Pictures/b4627554c0c2b5e510c6fb653f3d0652.svg"/>
  <manifest:file-entry manifest:media-type="image/svg+xml" manifest:full-path="Pictures/ff53a80dd6e6384e7cacef7a3c910427.svg"/>
  <manifest:file-entry manifest:media-type="image/svg+xml" manifest:full-path="Pictures/2c167b9a2114bd681e32e16015de2e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 which tries to make the datafiles to  as readable as possible. This page contains all possible syntax you may use when editing the pages. Simply have a look at the source of this page by pressing Edit this page. If you want to try something, just use the <text:a xlink:type="simple" xlink:href="http://www.source.mantrakshar.co.in/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source.mantrakshar.co.in/doku.php/wiki/pagename" text:style-name="Internet_20_link" text:visited-style-name="Visited_20_Internet_20_Link">pagename</text:a> or use  additional <text:a xlink:type="simple" xlink:href="http://www.source.mantrakshar.co.in/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source.mantrakshar.co.in/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ww.source.mantrakshar.co.in/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links by default, but this behavior can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enabled through different workaround mentioned in the <text:a xlink:type="simple" xlink:href="http://kb.mozillazine.org/Links_to_local_pages_do_not_work" text:style-name="Internet_20_link" text:visited-style-name="Visited_20_Internet_20_Link">Mozilla Knowledge Base</text:a>. However, there will still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bcb2a7609ef7e180a3a8ebe2a9ed33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his is a foo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to five different levels of headlines to structure your content. If you have more than three headlines, a  of contents is generated automatically – this can  disabled by including the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bcb2a7609ef7e180a3a8ebe2a9ed33a.png" xlink:type="simple" xlink:show="embed" xlink:actuate="onLoad"/></draw:frame></text:p>
      <text:p text:style-name="Text_20_body">Resize to given width:            <draw:frame draw:style-name="media" draw:name="2" text:anchor-type="as-char" draw:z-index="2" svg:width="1.3229166666667cm" svg:height="1.3229166666667cm"><draw:image xlink:href="Pictures/1bcb2a7609ef7e180a3a8ebe2a9ed33a.png" xlink:type="simple" xlink:show="embed" xlink:actuate="onLoad"/></draw:frame></text:p>
      <text:p text:style-name="Text_20_body">Resize to given width and heightwhen the aspect ratio of the given width and height doesn't match that of the image, it will  cropped to the new ratio before resizing: <draw:frame draw:style-name="media" draw:name="3" text:anchor-type="as-char" draw:z-index="3" svg:width="5.2916666666667cm" style:rel-width="100%" svg:height="1.3229166666667cm" style:rel-height="scale"><draw:image xlink:href="Pictures/1bcb2a7609ef7e180a3a8ebe2a9ed33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93933afedb7be9c8a429a6b11a5b5062.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bcb2a7609ef7e180a3a8ebe2a9ed33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bcb2a7609ef7e180a3a8ebe2a9ed33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bcb2a7609ef7e180a3a8ebe2a9ed33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bcb2a7609ef7e180a3a8ebe2a9ed33a.png" xlink:type="simple" xlink:show="embed" xlink:actuate="onLoad"/></draw:frame>This is the caption</text:p></draw:text-box></draw:frame></text:p>
      <text:p text:style-name="Preformatted_20_Text">{{ wiki:dokuwiki-128.png |This is the caption}}</text:p>
      <text:p text:style-name="Text_20_body">For linking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ww.source.mantrakshar.co.in/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shown before the video has started. That image needs to have the same filename as the video and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configured and extended. Here is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757b3839668bcb577fc75f8358eb365.svg" xlink:type="simple" xlink:show="embed" xlink:actuate="onLoad"/></draw:frame>   8-)  </text:p>
        </text:list-item>
        <text:list-item>
          <text:p text:style-name="List_20_1_Content"> <draw:frame draw:style-name="media" draw:name="10" text:anchor-type="as-char" draw:z-index="10" svg:width="" svg:rel-width="100%" svg:height="0cm"><draw:image xlink:href="Pictures/eb7ef3c2e31e2e55eee26656a3b2d928.svg" xlink:type="simple" xlink:show="embed" xlink:actuate="onLoad"/></draw:frame>   8-O  </text:p>
        </text:list-item>
        <text:list-item>
          <text:p text:style-name="List_20_1_Content"> <draw:frame draw:style-name="media" draw:name="11" text:anchor-type="as-char" draw:z-index="11" svg:width="" svg:rel-width="100%" svg:height="0cm"><draw:image xlink:href="Pictures/244a474ab8f70eb3970f76be39d3b438.svg" xlink:type="simple" xlink:show="embed" xlink:actuate="onLoad"/></draw:frame>   :-(  </text:p>
        </text:list-item>
        <text:list-item>
          <text:p text:style-name="List_20_1_Content"> <draw:frame draw:style-name="media" draw:name="12" text:anchor-type="as-char" draw:z-index="12" svg:width="" svg:rel-width="100%" svg:height="0cm"><draw:image xlink:href="Pictures/e902ab357c7f8175622477bc7dd2554c.svg" xlink:type="simple" xlink:show="embed" xlink:actuate="onLoad"/></draw:frame>   :-)  </text:p>
        </text:list-item>
        <text:list-item>
          <text:p text:style-name="List_20_1_Content"> <draw:frame draw:style-name="media" draw:name="13" text:anchor-type="as-char" draw:z-index="13" svg:width="" svg:rel-width="100%" svg:height="0cm"><draw:image xlink:href="Pictures/09d97f116d873e3b4601fdb25586d84e.svg" xlink:type="simple" xlink:show="embed" xlink:actuate="onLoad"/></draw:frame>    =)   </text:p>
        </text:list-item>
        <text:list-item>
          <text:p text:style-name="List_20_1_Content"> <draw:frame draw:style-name="media" draw:name="14" text:anchor-type="as-char" draw:z-index="14" svg:width="" svg:rel-width="100%" svg:height="0cm"><draw:image xlink:href="Pictures/ee557359f3bde71de8bebf4fddba1f08.svg" xlink:type="simple" xlink:show="embed" xlink:actuate="onLoad"/></draw:frame>   :-/  </text:p>
        </text:list-item>
        <text:list-item>
          <text:p text:style-name="List_20_1_Content"> <draw:frame draw:style-name="media" draw:name="15" text:anchor-type="as-char" draw:z-index="15" svg:width="" svg:rel-width="100%" svg:height="0cm"><draw:image xlink:href="Pictures/1e8713dc9b6fe4b7c2c1fce2911b959e.svg" xlink:type="simple" xlink:show="embed" xlink:actuate="onLoad"/></draw:frame>   :-\  </text:p>
        </text:list-item>
        <text:list-item>
          <text:p text:style-name="List_20_1_Content"> <draw:frame draw:style-name="media" draw:name="16" text:anchor-type="as-char" draw:z-index="16" svg:width="" svg:rel-width="100%" svg:height="0cm"><draw:image xlink:href="Pictures/3e2bfd1dca55f1ab2f3c23b37a25e467.svg" xlink:type="simple" xlink:show="embed" xlink:actuate="onLoad"/></draw:frame>   :-?  </text:p>
        </text:list-item>
        <text:list-item>
          <text:p text:style-name="List_20_1_Content"> <draw:frame draw:style-name="media" draw:name="17" text:anchor-type="as-char" draw:z-index="17" svg:width="" svg:rel-width="100%" svg:height="0cm"><draw:image xlink:href="Pictures/470f269a528d3812808325c6a61ef458.svg" xlink:type="simple" xlink:show="embed" xlink:actuate="onLoad"/></draw:frame>   :-D  </text:p>
        </text:list-item>
        <text:list-item>
          <text:p text:style-name="List_20_1_Content"> <draw:frame draw:style-name="media" draw:name="18" text:anchor-type="as-char" draw:z-index="18" svg:width="" svg:rel-width="100%" svg:height="0cm"><draw:image xlink:href="Pictures/29560e63b9781fff16c4fba268cf2025.svg" xlink:type="simple" xlink:show="embed" xlink:actuate="onLoad"/></draw:frame>   :-P  </text:p>
        </text:list-item>
        <text:list-item>
          <text:p text:style-name="List_20_1_Content"> <draw:frame draw:style-name="media" draw:name="19" text:anchor-type="as-char" draw:z-index="19" svg:width="" svg:rel-width="100%" svg:height="0cm"><draw:image xlink:href="Pictures/f8d604570e5bc9f1ff8f964661dec9aa.svg" xlink:type="simple" xlink:show="embed" xlink:actuate="onLoad"/></draw:frame>   :-O  </text:p>
        </text:list-item>
        <text:list-item>
          <text:p text:style-name="List_20_1_Content"> <draw:frame draw:style-name="media" draw:name="20" text:anchor-type="as-char" draw:z-index="20" svg:width="" svg:rel-width="100%" svg:height="0cm"><draw:image xlink:href="Pictures/bb3b164c9e2d521f992f3e4372e04137.svg" xlink:type="simple" xlink:show="embed" xlink:actuate="onLoad"/></draw:frame>   :-X  </text:p>
        </text:list-item>
        <text:list-item>
          <text:p text:style-name="List_20_1_Content"> <draw:frame draw:style-name="media" draw:name="21" text:anchor-type="as-char" draw:z-index="21" svg:width="" svg:rel-width="100%" svg:height="0cm"><draw:image xlink:href="Pictures/69aa947a36037b1d70034c17c90dfc7e.svg" xlink:type="simple" xlink:show="embed" xlink:actuate="onLoad"/></draw:frame>   :-|  </text:p>
        </text:list-item>
        <text:list-item>
          <text:p text:style-name="List_20_1_Content"> <draw:frame draw:style-name="media" draw:name="22" text:anchor-type="as-char" draw:z-index="22" svg:width="" svg:rel-width="100%" svg:height="0cm"><draw:image xlink:href="Pictures/9b66b2a6a83d3dfdabb860c312fa6f5f.svg" xlink:type="simple" xlink:show="embed" xlink:actuate="onLoad"/></draw:frame>   ;-)  </text:p>
        </text:list-item>
        <text:list-item>
          <text:p text:style-name="List_20_1_Content"> <draw:frame draw:style-name="media" draw:name="23" text:anchor-type="as-char" draw:z-index="23" svg:width="" svg:rel-width="100%" svg:height="0cm"><draw:image xlink:href="Pictures/daddbe102f0e7b5d3cf662cdd973d1ff.svg" xlink:type="simple" xlink:show="embed" xlink:actuate="onLoad"/></draw:frame>   ^_^  </text:p>
        </text:list-item>
        <text:list-item>
          <text:p text:style-name="List_20_1_Content"> <draw:frame draw:style-name="media" draw:name="24" text:anchor-type="as-char" draw:z-index="24" svg:width="" svg:rel-width="100%" svg:height="0cm"><draw:image xlink:href="Pictures/0fddfac792ea41c6a46668b9d78eb436.svg" xlink:type="simple" xlink:show="embed" xlink:actuate="onLoad"/></draw:frame>    m(   </text:p>
        </text:list-item>
        <text:list-item>
          <text:p text:style-name="List_20_1_Content"> <draw:frame draw:style-name="media" draw:name="25" text:anchor-type="as-char" draw:z-index="25" svg:width="" svg:rel-width="100%" svg:height="0cm"><draw:image xlink:href="Pictures/e27d24719413b705be514c9a42b6b3db.svg" xlink:type="simple" xlink:show="embed" xlink:actuate="onLoad"/></draw:frame>   :?:  </text:p>
        </text:list-item>
        <text:list-item>
          <text:p text:style-name="List_20_1_Content"> <draw:frame draw:style-name="media" draw:name="26" text:anchor-type="as-char" draw:z-index="26" svg:width="" svg:rel-width="100%" svg:height="0cm"><draw:image xlink:href="Pictures/ef491f29062eb09837895a2683e02a5b.svg" xlink:type="simple" xlink:show="embed" xlink:actuate="onLoad"/></draw:frame>   :!:  </text:p>
        </text:list-item>
        <text:list-item>
          <text:p text:style-name="List_20_1_Content"> <draw:frame draw:style-name="media" draw:name="27" text:anchor-type="as-char" draw:z-index="27" svg:width="" svg:rel-width="100%" svg:height="0cm"><draw:image xlink:href="Pictures/b4627554c0c2b5e510c6fb653f3d0652.svg" xlink:type="simple" xlink:show="embed" xlink:actuate="onLoad"/></draw:frame>   LOL  </text:p>
        </text:list-item>
        <text:list-item>
          <text:p text:style-name="List_20_1_Content"> <draw:frame draw:style-name="media" draw:name="28" text:anchor-type="as-char" draw:z-index="28" svg:width="" svg:rel-width="100%" svg:height="0cm"><draw:image xlink:href="Pictures/ff53a80dd6e6384e7cacef7a3c91042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c167b9a2114bd681e32e16015de2ebd.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source.mantrakshar.co.in/doku.php/wiki/dokuwiki" text:style-name="Internet_20_link" text:visited-style-name="Visited_20_Internet_20_Link">DokuWiki</text:a> can convert simple text characters to their typographically correct entities. Here is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done to produce any kind of HTML, it just needs to  added to the <text:a xlink:type="simple" xlink:href="https://www.dokuwiki.org/entities" text:style-name="Internet_20_link" text:visited-style-name="Visited_20_Internet_20_Link">pattern file</text:a>.</text:p>
      <text:p text:style-name="Text_20_body">There are three exceptions which  not come from that pattern file: multiplication entity (640×480), 'single' and double quotes. They can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ompletely empty as shown above. Be sure to have always the same amount of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separator before a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source.mantrakshar.co.in/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supported by GeSHi is supported. The syntax uses the same code and file blocks described in the previous section, but this  the  of the  syntax to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his by specifying a file  after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www.source.mantrakshar.co.in/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stripped </text:p>
          </table:table-cell>
        </table:table-row>
        <table:table-row>
          <table:table-cell office:value-type="string" table:style-name="tablecell">
            <text:p text:style-name="tablealignleft"> nosort     </text:p>
          </table:table-cell>
          <table:table-cell office:value-type="string" table:style-name="tablecell">
            <text:p text:style-name="tablealignleft">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treated as 10 minutes. <text:a xlink:type="simple" xlink:href="http://www.source.mantrakshar.co.in/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source.mantrakshar.co.in/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5/05/15/0832215/trump-tells-apple-ceo-to-avoid-manufacturing-in-india?utm_source=rss1.0mainlinkanon&amp;amp;utm_medium=feed" text:style-name="Internet_20_link" text:visited-style-name="Visited_20_Internet_20_Link">Trump Tells Apple CEO To Avoid Manufacturing in India</text:a>  msmash (%2025/%05/%15 %08:%May)</text:p>
        </text:list-item>
        <text:list-item>
          <text:p text:style-name="List_20_1_Content"><text:a xlink:type="simple" xlink:href="https://science.slashdot.org/story/25/05/14/2354249/first-us-hub-for-experimental-medical-treatments-is-coming?utm_source=rss1.0mainlinkanon&amp;amp;utm_medium=feed" text:style-name="Internet_20_link" text:visited-style-name="Visited_20_Internet_20_Link">First US Hub For Experimental Medical Treatments Is Coming</text:a>  BeauHD (%2025/%05/%15 %07:%May)</text:p>
        </text:list-item>
        <text:list-item>
          <text:p text:style-name="List_20_1_Content"><text:a xlink:type="simple" xlink:href="https://slashdot.org/story/25/05/14/2339257/klarna-pivots-back-to-humans-after-ai-experiment-fails?utm_source=rss1.0mainlinkanon&amp;amp;utm_medium=feed" text:style-name="Internet_20_link" text:visited-style-name="Visited_20_Internet_20_Link">Klarna Pivots Back To Humans After AI Experiment Fails</text:a>  msmash (%2025/%05/%15 %05:%May)</text:p>
        </text:list-item>
        <text:list-item>
          <text:p text:style-name="List_20_1_Content"><text:a xlink:type="simple" xlink:href="https://tech.slashdot.org/story/25/05/14/2212200/google-deepmind-creates-super-advanced-ai-that-can-invent-new-algorithms?utm_source=rss1.0mainlinkanon&amp;amp;utm_medium=feed" text:style-name="Internet_20_link" text:visited-style-name="Visited_20_Internet_20_Link">Google DeepMind Creates Super-Advanced AI That Can Invent New Algorithms</text:a>  BeauHD (%2025/%05/%15 %03:%May)</text:p>
        </text:list-item>
        <text:list-item>
          <text:p text:style-name="List_20_1_Content_Last"><text:a xlink:type="simple" xlink:href="https://slashdot.org/story/25/05/14/2245232/microsoft-cuts-off-access-to-bing-search-data-as-it-shifts-focus-to-chatbots?utm_source=rss1.0mainlinkanon&amp;amp;utm_medium=feed" text:style-name="Internet_20_link" text:visited-style-name="Visited_20_Internet_20_Link">Microsoft Cuts Off Access To Bing Search Data as It Shifts Focus To Chatbots</text:a>  msmash (%2025/%05/%15 %01:%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of contents will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wanted (eg. when the &lt;php&gt; syntax above is used), adding this macro will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09::29:50</meta:creation-date>
    <dc:creator>Generated</dc:creator>
    <dc:date>2025-05-15T09::29:50</dc:date>
    <dc:language>en-US</dc:language>
    <meta:editing-cycles>1</meta:editing-cycles>
    <meta:editing-duration>PT0S</meta:editing-duration>
    <dc:title>wiki:syntax</dc:title>
  </office:meta>
</office:document-meta>
</file>