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cb2a7609ef7e180a3a8ebe2a9ed33a.png"/>
  <manifest:file-entry manifest:media-type="image/svg+xml" manifest:full-path="Pictures/ef491f29062eb09837895a2683e02a5b.svg"/>
  <manifest:file-entry manifest:media-type="image/svg+xml" manifest:full-path="Pictures/9b66b2a6a83d3dfdabb860c312fa6f5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bcb2a7609ef7e180a3a8ebe2a9ed3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source.mantrakshar.co.in/doku.php/wiki/syntax" text:style-name="Internet_20_link" text:visited-style-name="Visited_20_Internet_20_Link">syntax</text:a>. The ease of maintenance, backup and integration makes it 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source.mantrakshar.co.in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f491f29062eb09837895a2683e02a5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f491f29062eb09837895a2683e02a5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f491f29062eb09837895a2683e02a5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f491f29062eb09837895a2683e02a5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f491f29062eb09837895a2683e02a5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Please  not contact me for 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b66b2a6a83d3dfdabb860c312fa6f5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2::35:48</meta:creation-date>
    <dc:creator>Generated</dc:creator>
    <dc:date>2025-05-15T12::35:48</dc:date>
    <dc:language>en-US</dc:language>
    <meta:editing-cycles>1</meta:editing-cycles>
    <meta:editing-duration>PT0S</meta:editing-duration>
    <dc:title>wiki:dokuwiki</dc:title>
  </office:meta>
</office:document-meta>
</file>