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vedas"/><text:bookmark-start text:name="__RefHeading___vedas_1"/><text:bookmark-start text:name="vedas"/>VEDAS<text:bookmark-end text:name="__RefHeading___vedas_1"/><text:bookmark-end text:name="vedas"/></text:h>
      <text:p text:style-name="Text_20_body">Katyayana likens speech to the supreme Brahman. He uses the Rigvedic verse – Four are its horns, three its feet, two its heads, and seven its hands, roars loudly the threefold-bound bull, the great god enters mortals (Rig-Veda, iv. 58, 3), to assert this claim. Katyayana explains that in the verse, the four horns are the four kinds of words i.e. , , , and particles; its three feet mean the three tenses, past, present and future; the two heads imply the eternal and temporary words, distinguished as the manifested and the manifester; its seven hands are the seven case affixes; threefold bound is enclosed in the three organs the chest, the throat, and the head; the metaphor bull (vrishabha) is used to imply that it gives  when used with knowledge; loudly roars signifies uttering , speech or ; and in the great god enters mortals entails that the great god speech, enters the mortals.[9] Thus, primal  is often referred to as Shabda Brahman or word as The Absolute.</text:p>
      <text:list text:style-name="List_20_1" text:continue-numbering="false">
        <text:list-item>
          <text:p text:style-name="List_20_1_Content_First"> MNEMONIC TECHNIQUES </text:p>
          <text:list text:style-name="List_20_1">
            <text:list-item>
              <text:p text:style-name="List_20_1_Content"> Vedic chantings use 4 tones – </text:p>
              <text:list text:style-name="List_20_1">
                <text:list-item>
                  <text:p text:style-name="List_20_1_Content"> ātta उदात्त (middle tone), </text:p>
                </text:list-item>
                <text:list-item>
                  <text:p text:style-name="List_20_1_Content"> anudātta अनुदात्त (lower tone), </text:p>
                </text:list-item>
                <text:list-item>
                  <text:p text:style-name="List_20_1_Content"> svarita स्वरित (higher tone) </text:p>
                </text:list-item>
                <text:list-item>
                  <text:p text:style-name="List_20_1_Content"> dīrgha svarita दीर्घस्वरित (high tone extended). These are usually marked with intuitive svara marks –  underline for anudātta (अ॒), a small vertical line above the letter for svarita (अ॑) and two vertical lines for dīrgha svarita (आ᳚).</text:p>
                </text:list-item>
              </text:list>
            </text:list-item>
            <text:list-item>
              <text:p text:style-name="List_20_1_Content"> Eleven  ways of reciting the Vedas ( pathas )  were designed – </text:p>
              <text:list text:style-name="List_20_1">
                <text:list-item>
                  <text:p text:style-name="List_20_1_Content"> Samhita, continuous recitation (samhitapatha)</text:p>
                </text:list-item>
                <text:list-item>
                  <text:p text:style-name="List_20_1_Content"> Pada, word by word recitation (pada patha) , compounds () are dissolved</text:p>
                </text:list-item>
                <text:list-item>
                  <text:p text:style-name="List_20_1_Content"> Krama, krama patha (words are arranged in the pattern of ab bc cd …)</text:p>
                </text:list-item>
                <text:list-item>
                  <text:p text:style-name="List_20_1_Content"> Jata, Jatapatha, the words are braided together, so to speak, and recited back and forth</text:p>
                </text:list-item>
                <text:list-item>
                  <text:p text:style-name="List_20_1_Content"> Maalaa, </text:p>
                </text:list-item>
                <text:list-item>
                  <text:p text:style-name="List_20_1_Content"> Sikha, </text:p>
                </text:list-item>
                <text:list-item>
                  <text:p text:style-name="List_20_1_Content"> Rekha, </text:p>
                </text:list-item>
                <text:list-item>
                  <text:p text:style-name="List_20_1_Content"> Dhwaja, </text:p>
                </text:list-item>
                <text:list-item>
                  <text:p text:style-name="List_20_1_Content"> Danda, </text:p>
                </text:list-item>
                <text:list-item>
                  <text:p text:style-name="List_20_1_Content"> Rathaa, </text:p>
                </text:list-item>
                <text:list-item>
                  <text:p text:style-name="List_20_1_Content_Last"> Ghana, of which Ghana is usually considered the most difficult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VEDAS</text:p>
          <text:list text:style-name="List_20_1">
            <text:list-item>
              <text:p text:style-name="List_20_1_Content"> Nature </text:p>
              <text:list text:style-name="List_20_1">
                <text:list-item>
                  <text:p text:style-name="List_20_1_Content"> words of god  </text:p>
                </text:list-item>
              </text:list>
            </text:list-item>
            <text:list-item>
              <text:p text:style-name="List_20_1_Content"> types</text:p>
              <text:list text:style-name="List_20_1">
                <text:list-item>
                  <text:p text:style-name="List_20_1_Content"> rigveda</text:p>
                </text:list-item>
                <text:list-item>
                  <text:p text:style-name="List_20_1_Content"> yajurveda</text:p>
                </text:list-item>
                <text:list-item>
                  <text:p text:style-name="List_20_1_Content"> atharvaveda</text:p>
                </text:list-item>
                <text:list-item>
                  <text:p text:style-name="List_20_1_Content"> samaveda </text:p>
                </text:list-item>
              </text:list>
            </text:list-item>
            <text:list-item>
              <text:p text:style-name="List_20_1_Content"> Each veda has </text:p>
              <text:list text:style-name="List_20_1">
                <text:list-item>
                  <text:p text:style-name="List_20_1_Content"> the Samhitas (mantras and benedictions)</text:p>
                </text:list-item>
                <text:list-item>
                  <text:p text:style-name="List_20_1_Content"> the Brahmanas (commentaries on and explanation of rituals, ceremonies and sacrifices - Yajñas) </text:p>
                </text:list-item>
                <text:list-item>
                  <text:p text:style-name="List_20_1_Content"> the Aranyakas (text on rituals, ceremonies, sacrifices and symbolic-sacrifices),</text:p>
                </text:list-item>
                <text:list-item>
                  <text:p text:style-name="List_20_1_Content"> the Upanishads (texts discussing meditation, philosophy and spiritual knowledge)</text:p>
                </text:list-item>
                <text:list-item>
                  <text:p text:style-name="List_20_1_Content"> the Upāsanās (worship)</text:p>
                </text:list-item>
              </text:list>
            </text:list-item>
            <text:list-item>
              <text:p text:style-name="List_20_1_Content"> vedanga</text:p>
              <text:list text:style-name="List_20_1">
                <text:list-item>
                  <text:p text:style-name="List_20_1_Content"> Shiksha (Sanskrit: शिक्षा śikṣā, instruction, teaching): phonetics, phonology, pronunciation.</text:p>
                  <text:list text:style-name="List_20_1">
                    <text:list-item>
                      <text:p text:style-name="List_20_1_Content"> This auxiliary discipline has focused on the letters of the Sanskrit , accent, quantity, stress, melody and rules of euphonic combination of words during a Vedic recitation</text:p>
                    </text:list-item>
                  </text:list>
                </text:list-item>
                <text:list-item>
                  <text:p text:style-name="List_20_1_Content"> Chandas (Sanskrit: छन्दस् chandas, metre): prosody.</text:p>
                  <text:list text:style-name="List_20_1">
                    <text:list-item>
                      <text:p text:style-name="List_20_1_Content"> This auxiliary discipline has focused on the poetic meters, including those based on fixed number of syllables per verse, and those based on fixed number of morae per verse.</text:p>
                    </text:list-item>
                  </text:list>
                </text:list-item>
                <text:list-item>
                  <text:p text:style-name="List_20_1_Content"> Vyakarana (Sanskrit: व्याकरण vyākaraṇa, grammar): grammar and linguistic analysis. </text:p>
                </text:list-item>
                <text:list-item>
                  <text:p text:style-name="List_20_1_Content"> Nirukta (Sanskrit: निरुक्त nirukta, etymology): etymology, explanation of words, particularly those that are archaic and have ancient uses with unclear meaning.</text:p>
                </text:list-item>
                <text:list-item>
                  <text:p text:style-name="List_20_1_Content"> Kalpa (Sanskrit: कल्प kalpa, proper. fit): ritual instructions</text:p>
                </text:list-item>
                <text:list-item>
                  <text:p text:style-name="List_20_1_Content_Last"> Jyotisha (Sanskrit: ज्योतिष ṣa, astrology): Right  for rituals with the  of position of nakshatras and asterisms and astronomy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iscellaneous_2"/><text:bookmark-start text:name="miscellaneous"/>MISCELLANEOUS<text:bookmark-end text:name="__RefHeading___miscellaneous_2"/><text:bookmark-end text:name="miscellaneo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2::22:40</meta:creation-date>
    <dc:creator>Generated</dc:creator>
    <dc:date>2025-05-15T02::22:40</dc:date>
    <dc:language>en-US</dc:language>
    <meta:editing-cycles>1</meta:editing-cycles>
    <meta:editing-duration>PT0S</meta:editing-duration>
    <dc:title>trash:vedas</dc:title>
  </office:meta>
</office:document-meta>
</file>