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d7ec62e526e81f2f989937d6d6aa7.png"/>
  <manifest:file-entry manifest:media-type="image/png" manifest:full-path="Pictures/9067672659b82fc3e57bb3c7f007e25b.png"/>
  <manifest:file-entry manifest:media-type="image/png" manifest:full-path="Pictures/df666b509ce13fa4c431b5e692060985.png"/>
  <manifest:file-entry manifest:media-type="image/png" manifest:full-path="Pictures/aa79aa95d356f4b7d20012d1352d435e.png"/>
  <manifest:file-entry manifest:media-type="image/png" manifest:full-path="Pictures/aebf49acf23176cf236658752ff3d323.png"/>
  <manifest:file-entry manifest:media-type="image/png" manifest:full-path="Pictures/19dc5559c2eac7c1d51b4901f4c216b7.png"/>
  <manifest:file-entry manifest:media-type="image/png" manifest:full-path="Pictures/ab1b9a45a12b7407af1d5a96fc1d39d8.png"/>
  <manifest:file-entry manifest:media-type="image/png" manifest:full-path="Pictures/f7b21a4c0aa2b3c96051089252f89ef0.png"/>
  <manifest:file-entry manifest:media-type="image/png" manifest:full-path="Pictures/1b7264545176646c6cd8dcbe07277930.png"/>
  <manifest:file-entry manifest:media-type="image/png" manifest:full-path="Pictures/e93549b7204a63b16efd222da7dff15a.png"/>
  <manifest:file-entry manifest:media-type="image/png" manifest:full-path="Pictures/7069c09de0e5334280a5b2a902a238c7.png"/>
  <manifest:file-entry manifest:media-type="image/png" manifest:full-path="Pictures/0d60fd3a818beeb5d8ed9b496835018f.png"/>
  <manifest:file-entry manifest:media-type="image/png" manifest:full-path="Pictures/b6d7c5a7249db10c8d019105df9259ea.png"/>
  <manifest:file-entry manifest:media-type="image/png" manifest:full-path="Pictures/1f95a77faa5d71d5b46af30355698390.png"/>
  <manifest:file-entry manifest:media-type="image/png" manifest:full-path="Pictures/0b9f25e0f7e6499b55d23375158332ea.png"/>
  <manifest:file-entry manifest:media-type="image/png" manifest:full-path="Pictures/1098df97fa5738c48fe1f6140d50d14d.png"/>
  <manifest:file-entry manifest:media-type="image/png" manifest:full-path="Pictures/f940504e78494cbafa894a82a6b409c5.png"/>
  <manifest:file-entry manifest:media-type="image/png" manifest:full-path="Pictures/6159ff34037d7279ccad9328080f3f7b.png"/>
  <manifest:file-entry manifest:media-type="image/png" manifest:full-path="Pictures/bd44056aa14007d9ad715ea6530d79de.png"/>
  <manifest:file-entry manifest:media-type="image/png" manifest:full-path="Pictures/20b629897817898371d5594c806e7f68.png"/>
  <manifest:file-entry manifest:media-type="image/png" manifest:full-path="Pictures/b440a76b458399253c445eb3c6275425.png"/>
  <manifest:file-entry manifest:media-type="image/png" manifest:full-path="Pictures/33db3cc37f0c9975b7a4fdf6fb511d7f.png"/>
  <manifest:file-entry manifest:media-type="image/png" manifest:full-path="Pictures/c38de0508e8d7a8947c0465d685376fc.png"/>
  <manifest:file-entry manifest:media-type="image/png" manifest:full-path="Pictures/d537855f31e1ab0f0b5268ea286305dd.png"/>
  <manifest:file-entry manifest:media-type="image/png" manifest:full-path="Pictures/84bb9cbb1525f1747d7a2d7589b0ed9d.png"/>
  <manifest:file-entry manifest:media-type="image/png" manifest:full-path="Pictures/93fe92f7a7cc7194fcda94dc8574e95b.png"/>
  <manifest:file-entry manifest:media-type="image/png" manifest:full-path="Pictures/609a1bba15680d57615df0b89684e725.png"/>
  <manifest:file-entry manifest:media-type="image/png" manifest:full-path="Pictures/039f031243b87084475fca9a9f5c310b.png"/>
  <manifest:file-entry manifest:media-type="image/png" manifest:full-path="Pictures/51f3019df036c54c11bab00bdf4aab5c.png"/>
  <manifest:file-entry manifest:media-type="image/png" manifest:full-path="Pictures/0d0d8ef84127bdb3116386891897ea0b.png"/>
  <manifest:file-entry manifest:media-type="image/png" manifest:full-path="Pictures/2646833a71727ab2d2b1ecd8c6a4b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sanskritography_forms"/><text:bookmark-start text:name="__RefHeading___radical_-_j_forms_1"/><text:bookmark-start text:name="radical_-_j_forms"/>RADICAL - J FORMS<text:bookmark-end text:name="__RefHeading___radical_-_j_forms_1"/><text:bookmark-end text:name="radical_-_j_forms"/></text:h>
      <text:h text:style-name="Heading_20_2" text:outline-level="2"><text:bookmark-start text:name="__RefHeading___forms_j_2"/><text:bookmark-start text:name="forms_j"/>Forms  J<text:bookmark-end text:name="__RefHeading___forms_j_2"/><text:bookmark-end text:name="forms_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8520833333333cm" svg:height="3.4660416666667cm"><draw:image xlink:href="Pictures/b0cd7ec62e526e81f2f989937d6d6a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5664583333333cm" style:rel-width="100%" svg:height="3.413125cm" style:rel-height="scale"><draw:image xlink:href="Pictures/9067672659b82fc3e57bb3c7f007e25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0108333333333cm" style:rel-width="100%" svg:height="3.4925cm" style:rel-height="scale"><draw:image xlink:href="Pictures/df666b509ce13fa4c431b5e692060985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4816666666667cm" svg:height="3.6247916666667cm"><draw:image xlink:href="Pictures/aa79aa95d356f4b7d20012d1352d435e.png" xlink:type="simple" xlink:show="embed" xlink:actuate="onLoad"/></draw:frame> 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4" text:anchor-type="as-char" draw:z-index="4" svg:width="2.2754166666667cm" style:rel-width="100%" svg:height="3.4395833333333cm" style:rel-height="scale"><draw:image xlink:href="Pictures/aebf49acf23176cf236658752ff3d323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<draw:frame draw:style-name="media" draw:name="5" text:anchor-type="as-char" draw:z-index="5" svg:width="2.38125cm" style:rel-width="100%" svg:height="3.4660416666667cm" style:rel-height="scale"><draw:image xlink:href="Pictures/19dc5559c2eac7c1d51b4901f4c216b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619375cm" style:rel-width="100%" svg:height="3.5454166666667cm" style:rel-height="scale"><draw:image xlink:href="Pictures/ab1b9a45a12b7407af1d5a96fc1d39d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2754166666667cm" style:rel-width="100%" svg:height="3.4660416666667cm" style:rel-height="scale"><draw:image xlink:href="Pictures/f7b21a4c0aa2b3c96051089252f89ef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3602083333333cm" style:rel-width="100%" svg:height="3.33375cm" style:rel-height="scale"><draw:image xlink:href="Pictures/1b7264545176646c6cd8dcbe0727793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077083333333cm" style:rel-width="100%" svg:height="3.4395833333333cm" style:rel-height="scale"><draw:image xlink:href="Pictures/e93549b7204a63b16efd222da7dff15a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0" text:anchor-type="as-char" draw:z-index="10" svg:width="2.5664583333333cm" style:rel-width="100%" svg:height="3.5189583333333cm" style:rel-height="scale"><draw:image xlink:href="Pictures/7069c09de0e5334280a5b2a902a238c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2.2754166666667cm" style:rel-width="100%" svg:height="3.3866666666667cm" style:rel-height="scale"><draw:image xlink:href="Pictures/0d60fd3a818beeb5d8ed9b496835018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2" text:anchor-type="as-char" draw:z-index="12" svg:width="2.4870833333333cm" style:rel-width="100%" svg:height="3.413125cm" style:rel-height="scale"><draw:image xlink:href="Pictures/b6d7c5a7249db10c8d019105df9259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3547916666667cm" style:rel-width="100%" svg:height="3.4395833333333cm" style:rel-height="scale"><draw:image xlink:href="Pictures/1f95a77faa5d71d5b46af30355698390.png" xlink:type="simple" xlink:show="embed" xlink:actuate="onLoad"/></draw:frame> </text:p>
          </table:table-cell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2.2225cm" style:rel-width="100%" svg:height="3.4395833333333cm" style:rel-height="scale"><draw:image xlink:href="Pictures/0b9f25e0f7e6499b55d23375158332e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077083333333cm" style:rel-width="100%" svg:height="3.5983333333333cm" style:rel-height="scale"><draw:image xlink:href="Pictures/1098df97fa5738c48fe1f6140d50d14d.png" xlink:type="simple" xlink:show="embed" xlink:actuate="onLoad"/></draw:frame> </text:p>
          </table:table-cell>
        </table:table-row>
      </table:table>
      <text:p text:style-name="Horizontal_20_Line"/>
      <text:p text:style-name="Horizontal_20_Line"/>
      <text:p text:style-name="Horizontal_20_Line"/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6" text:anchor-type="as-char" draw:z-index="16" svg:width="1.905cm" svg:height="3.7570833333333cm"><draw:image xlink:href="Pictures/f940504e78494cbafa894a82a6b409c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3.4660416666667cm" style:rel-height="scale"><draw:image xlink:href="Pictures/6159ff34037d7279ccad9328080f3f7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49375cm" svg:height="1.190625cm"><draw:image xlink:href="Pictures/bd44056aa14007d9ad715ea6530d79de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3.33375cm" style:rel-height="scale"><draw:image xlink:href="Pictures/20b629897817898371d5594c806e7f68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oar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3.571875cm" style:rel-width="100%" svg:height="3.0427083333333cm" style:rel-height="scale"><draw:image xlink:href="Pictures/b440a76b458399253c445eb3c6275425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508125cm" svg:height="1.031875cm"><draw:image xlink:href="Pictures/33db3cc37f0c9975b7a4fdf6fb511d7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66875cm" svg:height="3.4395833333333cm"><draw:image xlink:href="Pictures/c38de0508e8d7a8947c0465d685376fc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2.4077083333333cm" style:rel-width="100%" svg:height="3.4660416666667cm" style:rel-height="scale"><draw:image xlink:href="Pictures/d537855f31e1ab0f0b5268ea286305dd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24" text:anchor-type="as-char" draw:z-index="24" svg:width="2.6722916666667cm" style:rel-width="100%" svg:height="3.6247916666667cm" style:rel-height="scale"><draw:image xlink:href="Pictures/84bb9cbb1525f1747d7a2d7589b0ed9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936875cm" style:rel-width="100%" svg:height="3.4660416666667cm" style:rel-height="scale"><draw:image xlink:href="Pictures/93fe92f7a7cc7194fcda94dc8574e95b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1.7727083333333cm" svg:height="3.3602083333333cm"><draw:image xlink:href="Pictures/609a1bba15680d57615df0b89684e7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7" text:anchor-type="as-char" draw:z-index="27" svg:width="2.69875cm" style:rel-width="100%" svg:height="3.81cm" style:rel-height="scale"><draw:image xlink:href="Pictures/039f031243b87084475fca9a9f5c310b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2.6458333333333cm" style:rel-width="100%" svg:height="3.730625cm" style:rel-height="scale"><draw:image xlink:href="Pictures/51f3019df036c54c11bab00bdf4aab5c.png" xlink:type="simple" xlink:show="embed" xlink:actuate="onLoad"/></draw:frame> </text:p>
          </table:table-cell>
          <table:table-cell office:value-type="string" table:style-name="tablecell"/>
        </table:table-row>
      </table:table>
      <text:p text:style-name="Text_20_body"><draw:frame draw:style-name="media" draw:name="29" text:anchor-type="as-char" draw:z-index="29" svg:width="3.0427083333333cm" style:rel-width="100%" svg:height="3.5983333333333cm" style:rel-height="scale"><draw:image xlink:href="Pictures/0d0d8ef84127bdb3116386891897ea0b.png" xlink:type="simple" xlink:show="embed" xlink:actuate="onLoad"/></draw:frame> |<draw:frame draw:style-name="media" draw:name="30" text:anchor-type="as-char" draw:z-index="30" svg:width="2.7516666666667cm" style:rel-width="100%" svg:height="3.413125cm" style:rel-height="scale"><draw:image xlink:href="Pictures/2646833a71727ab2d2b1ecd8c6a4b362.png" xlink:type="simple" xlink:show="embed" xlink:actuate="onLoad"/></draw:frame>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3::11:02</meta:creation-date>
    <dc:creator>Generated</dc:creator>
    <dc:date>2025-05-14T23::11:02</dc:date>
    <dc:language>en-US</dc:language>
    <meta:editing-cycles>1</meta:editing-cycles>
    <meta:editing-duration>PT0S</meta:editing-duration>
    <dc:title>trash:sanskritography_forms</dc:title>
  </office:meta>
</office:document-meta>
</file>