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9fe7086007a594f89820dae2fcf78d.png"/>
  <manifest:file-entry manifest:media-type="image/png" manifest:full-path="Pictures/17b61fb44f5f05f6b19d344f76a068d2.png"/>
  <manifest:file-entry manifest:media-type="image/png" manifest:full-path="Pictures/427babe9016ce34c782853bae2a4c884.png"/>
  <manifest:file-entry manifest:media-type="image/png" manifest:full-path="Pictures/3398bde7364beb824c2235dc19a795b6.png"/>
  <manifest:file-entry manifest:media-type="image/png" manifest:full-path="Pictures/412bdc7f05842b1650668be956b12cd5.png"/>
  <manifest:file-entry manifest:media-type="image/png" manifest:full-path="Pictures/fe54c8d206c50a641a35bebd79267dcd.png"/>
  <manifest:file-entry manifest:media-type="image/png" manifest:full-path="Pictures/08bd57b3dbea1b1a885121fb64815829.png"/>
  <manifest:file-entry manifest:media-type="image/png" manifest:full-path="Pictures/39d4652660b2d936fdde3a7c3ba20c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	<draw:frame draw:style-name="media" draw:name="0" text:anchor-type="as-char" draw:z-index="0" svg:width="" svg:rel-width="100%" svg:height="0cm"><draw:image xlink:href="/home1/mantrkws/public_html/data/media/mantrakshar/ugly_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" text:anchor-type="as-char" draw:z-index="1" svg:width="2.0108333333333cm" style:rel-width="100%" svg:height="3.3866666666667cm" style:rel-height="scale"><draw:image xlink:href="Pictures/829fe7086007a594f89820dae2fcf78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" text:anchor-type="as-char" draw:z-index="2" svg:width="4.0216666666667cm" style:rel-width="100%" svg:height="3.3602083333333cm" style:rel-height="scale"><draw:image xlink:href="Pictures/17b61fb44f5f05f6b19d344f76a068d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" text:anchor-type="as-char" draw:z-index="3" svg:width="" svg:rel-width="100%" svg:height="0cm"><draw:image xlink:href="/home1/mantrkws/public_html/data/media/mantrakshar/understan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" svg:rel-width="100%" svg:height="0cm"><draw:image xlink:href="/home1/mantrkws/public_html/data/media/mantrakshar/undo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" text:anchor-type="as-char" draw:z-index="5" svg:width="2.8839583333333cm" style:rel-width="100%" svg:height="3.4925cm" style:rel-height="scale"><draw:image xlink:href="Pictures/427babe9016ce34c782853bae2a4c88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" text:anchor-type="as-char" draw:z-index="6" svg:width="1.1641666666667cm" svg:height="1.6139583333333cm"><draw:image xlink:href="Pictures/3398bde7364beb824c2235dc19a795b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" text:anchor-type="as-char" draw:z-index="7" svg:width="2.8045833333333cm" style:rel-width="100%" svg:height="3.5189583333333cm" style:rel-height="scale"><draw:image xlink:href="Pictures/412bdc7f05842b1650668be956b12cd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" text:anchor-type="as-char" draw:z-index="8" svg:width="2.3283333333333cm" style:rel-width="100%" svg:height="3.5189583333333cm" style:rel-height="scale"><draw:image xlink:href="Pictures/fe54c8d206c50a641a35bebd79267dc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" text:anchor-type="as-char" draw:z-index="9" svg:width="" svg:rel-width="100%" svg:height="0cm"><draw:image xlink:href="/home1/mantrkws/public_html/data/media/mantrakshar/up_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0" text:anchor-type="as-char" draw:z-index="10" svg:width="2.1960416666667cm" style:rel-width="100%" svg:height="3.8364583333333cm" style:rel-height="scale"><draw:image xlink:href="Pictures/08bd57b3dbea1b1a885121fb6481582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1" text:anchor-type="as-char" draw:z-index="11" svg:width="" svg:rel-width="100%" svg:height="0cm"><draw:image xlink:href="/home1/mantrkws/public_html/data/media/mantrakshar/uproo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2" text:anchor-type="as-char" draw:z-index="12" svg:width="" svg:rel-width="100%" svg:height="0cm"><draw:image xlink:href="/home1/mantrkws/public_html/data/media/mantrakshar/upse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3" text:anchor-type="as-char" draw:z-index="13" svg:width="" svg:rel-width="100%" svg:height="0cm"><draw:image xlink:href="/home1/mantrkws/public_html/data/media/mantrakshar/urg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4" text:anchor-type="as-char" draw:z-index="14" svg:width="" svg:rel-width="100%" svg:height="0cm"><draw:image xlink:href="/home1/mantrkws/public_html/data/media/mantrakshar/u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5" text:anchor-type="as-char" draw:z-index="15" svg:width="1.7727083333333cm" svg:height="3.81cm"><draw:image xlink:href="Pictures/39d4652660b2d936fdde3a7c3ba20c3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6" text:anchor-type="as-char" draw:z-index="16" svg:width="" svg:rel-width="100%" svg:height="0cm"><draw:image xlink:href="/home1/mantrkws/public_html/data/media/mantrakshar/usuall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7" text:anchor-type="as-char" draw:z-index="17" svg:width="" svg:rel-width="100%" svg:height="0cm"><draw:image xlink:href="/home1/mantrkws/public_html/data/media/mantrakshar/utter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23:37</meta:creation-date>
    <dc:creator>Generated</dc:creator>
    <dc:date>2025-05-21T05::23:37</dc:date>
    <dc:language>en-US</dc:language>
    <meta:editing-cycles>1</meta:editing-cycles>
    <meta:editing-duration>PT0S</meta:editing-duration>
    <dc:title>trash:mantrakosh:u</dc:title>
  </office:meta>
</office:document-meta>
</file>