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f875f96484acdfcdf6df8d83dd212b.png"/>
  <manifest:file-entry manifest:media-type="image/png" manifest:full-path="Pictures/7e9c0aadca37b9d3bf0dbe1e3c5c8aca.png"/>
  <manifest:file-entry manifest:media-type="image/png" manifest:full-path="Pictures/c2170cbb02a97048bc0912c30475104c.png"/>
  <manifest:file-entry manifest:media-type="image/png" manifest:full-path="Pictures/a3922dfe452132529aca29f5a6eb50f9.png"/>
  <manifest:file-entry manifest:media-type="image/png" manifest:full-path="Pictures/c7ebf682f125df410cc4172b17dcae4d.png"/>
  <manifest:file-entry manifest:media-type="image/png" manifest:full-path="Pictures/c9b5fbb6529d0846aadadf99a230ec2c.png"/>
  <manifest:file-entry manifest:media-type="image/png" manifest:full-path="Pictures/49db285d43fe7fb251f6ced5a76a4156.png"/>
  <manifest:file-entry manifest:media-type="image/png" manifest:full-path="Pictures/cb2c0812500793e3a0d532b0768b3384.png"/>
  <manifest:file-entry manifest:media-type="image/png" manifest:full-path="Pictures/ff18847aafc906004ece3921aa96fbc2.png"/>
  <manifest:file-entry manifest:media-type="image/png" manifest:full-path="Pictures/34d0ca5f978b69e2441206efdfea0e07.png"/>
  <manifest:file-entry manifest:media-type="image/png" manifest:full-path="Pictures/772cc075e68f7c14a72aa2ea8b317dd9.png"/>
  <manifest:file-entry manifest:media-type="image/png" manifest:full-path="Pictures/bf2c07f953ea11936f780b0871befcef.png"/>
  <manifest:file-entry manifest:media-type="image/png" manifest:full-path="Pictures/3f6a79fc60a6d5d5cbe1e7fa109264fb.png"/>
  <manifest:file-entry manifest:media-type="image/png" manifest:full-path="Pictures/103158ac37f6aff2fa3eae239cb8e45a.png"/>
  <manifest:file-entry manifest:media-type="image/png" manifest:full-path="Pictures/c3f4ad1ea1956901829566c4f518908e.png"/>
  <manifest:file-entry manifest:media-type="image/png" manifest:full-path="Pictures/9a9bd5e879aa1dd21164fc374bf21ddb.png"/>
  <manifest:file-entry manifest:media-type="image/png" manifest:full-path="Pictures/aa79aa95d356f4b7d20012d1352d435e.png"/>
  <manifest:file-entry manifest:media-type="image/png" manifest:full-path="Pictures/85c04a10c33cfc7d48451db96d6c370a.png"/>
  <manifest:file-entry manifest:media-type="image/png" manifest:full-path="Pictures/19b64cd71509bed55e3efa9cc2f3f67c.png"/>
  <manifest:file-entry manifest:media-type="image/png" manifest:full-path="Pictures/8d53919c3b5fdade6c2edabdabf0f148.png"/>
  <manifest:file-entry manifest:media-type="image/png" manifest:full-path="Pictures/abbe41091dec44945c9c8ba84184d39b.png"/>
  <manifest:file-entry manifest:media-type="image/png" manifest:full-path="Pictures/1b2cbc80484bd9c3f95667958cb6dbb3.png"/>
  <manifest:file-entry manifest:media-type="image/png" manifest:full-path="Pictures/ccc5db93decce7a2944d5996935c63e9.png"/>
  <manifest:file-entry manifest:media-type="image/png" manifest:full-path="Pictures/2260e9d72fbda433d8c0ef505b43a335.png"/>
  <manifest:file-entry manifest:media-type="image/png" manifest:full-path="Pictures/299ec4554d2d1ff333909b1740601f6f.png"/>
  <manifest:file-entry manifest:media-type="image/png" manifest:full-path="Pictures/1e9250409eff91ae95c0bf5129ecc35f.png"/>
  <manifest:file-entry manifest:media-type="image/png" manifest:full-path="Pictures/6732a7b4c8b339bb865d21fe08a310e9.png"/>
  <manifest:file-entry manifest:media-type="image/png" manifest:full-path="Pictures/8be9ad9d598c69277453556d259e11c0.png"/>
  <manifest:file-entry manifest:media-type="image/png" manifest:full-path="Pictures/69cba6272cbb3e1347939670d82967f6.png"/>
  <manifest:file-entry manifest:media-type="image/png" manifest:full-path="Pictures/4eaf5c8703db18143c6c53df38552559.png"/>
  <manifest:file-entry manifest:media-type="image/png" manifest:full-path="Pictures/3a838ae4b737b91761134f765ec014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center">	<draw:frame draw:style-name="media" draw:name="0" text:anchor-type="as-char" draw:z-index="0" svg:width="2.1695833333333cm" style:rel-width="100%" svg:height="3.254375cm" style:rel-height="scale"><draw:image xlink:href="Pictures/98f875f96484acdfcdf6df8d83dd212b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1" text:anchor-type="as-char" draw:z-index="1" svg:width="2.9104166666667cm" style:rel-width="100%" svg:height="2.7516666666667cm" style:rel-height="scale"><draw:image xlink:href="Pictures/7e9c0aadca37b9d3bf0dbe1e3c5c8aca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2" text:anchor-type="as-char" draw:z-index="2" svg:width="" svg:rel-width="100%" svg:height="0cm"><draw:image xlink:href="/home1/mantrkws/public_html/data/media/mantrakshar/tame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3" text:anchor-type="as-char" draw:z-index="3" svg:width="2.54cm" style:rel-width="100%" svg:height="2.8045833333333cm" style:rel-height="scale"><draw:image xlink:href="Pictures/c2170cbb02a97048bc0912c30475104c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4" text:anchor-type="as-char" draw:z-index="4" svg:width="" svg:rel-width="100%" svg:height="0cm"><draw:image xlink:href="/home1/mantrkws/public_html/data/media/mantrakshar/target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5" text:anchor-type="as-char" draw:z-index="5" svg:width="1.905cm" svg:height="3.095625cm"><draw:image xlink:href="Pictures/a3922dfe452132529aca29f5a6eb50f9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6" text:anchor-type="as-char" draw:z-index="6" svg:width="2.4870833333333cm" style:rel-width="100%" svg:height="3.01625cm" style:rel-height="scale"><draw:image xlink:href="Pictures/c7ebf682f125df410cc4172b17dcae4d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7" text:anchor-type="as-char" draw:z-index="7" svg:width="" svg:rel-width="100%" svg:height="0cm"><draw:image xlink:href="/home1/mantrkws/public_html/data/media/mantrakshar/teach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8" text:anchor-type="as-char" draw:z-index="8" svg:width="" svg:rel-width="100%" svg:height="0cm"><draw:image xlink:href="/home1/mantrkws/public_html/data/media/mantrakshar/tear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9" text:anchor-type="as-char" draw:z-index="9" svg:width="2.7252083333333cm" style:rel-width="100%" svg:height="2.460625cm" style:rel-height="scale"><draw:image xlink:href="Pictures/c9b5fbb6529d0846aadadf99a230ec2c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10" text:anchor-type="as-char" draw:z-index="10" svg:width="" svg:rel-width="100%" svg:height="0cm"><draw:image xlink:href="/home1/mantrkws/public_html/data/media/mantrakshar/tee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11" text:anchor-type="as-char" draw:z-index="11" svg:width="" svg:rel-width="100%" svg:height="0cm"><draw:image xlink:href="/home1/mantrkws/public_html/data/media/mantrakshar/telecast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12" text:anchor-type="as-char" draw:z-index="12" svg:width="2.4077083333333cm" style:rel-width="100%" svg:height="2.9897916666667cm" style:rel-height="scale"><draw:image xlink:href="Pictures/49db285d43fe7fb251f6ced5a76a4156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13" text:anchor-type="as-char" draw:z-index="13" svg:width="" svg:rel-width="100%" svg:height="0cm"><draw:image xlink:href="/home1/mantrkws/public_html/data/media/mantrakshar/tempt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14" text:anchor-type="as-char" draw:z-index="14" svg:width="" svg:rel-width="100%" svg:height="0cm"><draw:image xlink:href="/home1/mantrkws/public_html/data/media/mantrakshar/tend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15" text:anchor-type="as-char" draw:z-index="15" svg:width="" svg:rel-width="100%" svg:height="0cm"><draw:image xlink:href="/home1/mantrkws/public_html/data/media/mantrakshar/terminate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16" text:anchor-type="as-char" draw:z-index="16" svg:width="" svg:rel-width="100%" svg:height="0cm"><draw:image xlink:href="/home1/mantrkws/public_html/data/media/mantrakshar/terrify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17" text:anchor-type="as-char" draw:z-index="17" svg:width="" svg:rel-width="100%" svg:height="0cm"><draw:image xlink:href="/home1/mantrkws/public_html/data/media/mantrakshar/test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18" text:anchor-type="as-char" draw:z-index="18" svg:width="" svg:rel-width="100%" svg:height="0cm"><draw:image xlink:href="/home1/mantrkws/public_html/data/media/mantrakshar/test-drive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19" text:anchor-type="as-char" draw:z-index="19" svg:width="0.84666666666667cm" svg:height="1.7727083333333cm"><draw:image xlink:href="Pictures/cb2c0812500793e3a0d532b0768b3384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20" text:anchor-type="as-char" draw:z-index="20" svg:width="2.2489583333333cm" style:rel-width="100%" svg:height="2.619375cm" style:rel-height="scale"><draw:image xlink:href="Pictures/ff18847aafc906004ece3921aa96fbc2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21" text:anchor-type="as-char" draw:z-index="21" svg:width="" svg:rel-width="100%" svg:height="0cm"><draw:image xlink:href="/home1/mantrkws/public_html/data/media/mantrakshar/thaw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22" text:anchor-type="as-char" draw:z-index="22" svg:width="" svg:rel-width="100%" svg:height="0cm"><draw:image xlink:href="/home1/mantrkws/public_html/data/media/mantrakshar/the_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23" text:anchor-type="as-char" draw:z-index="23" svg:width="" svg:rel-width="100%" svg:height="0cm"><draw:image xlink:href="/home1/mantrkws/public_html/data/media/mantrakshar/them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24" text:anchor-type="as-char" draw:z-index="24" svg:width="1.6404166666667cm" svg:height="2.2754166666667cm"><draw:image xlink:href="Pictures/34d0ca5f978b69e2441206efdfea0e07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25" text:anchor-type="as-char" draw:z-index="25" svg:width="" svg:rel-width="100%" svg:height="0cm"><draw:image xlink:href="/home1/mantrkws/public_html/data/media/mantrakshar/thereby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26" text:anchor-type="as-char" draw:z-index="26" svg:width="1.666875cm" svg:height="1.7197916666667cm"><draw:image xlink:href="Pictures/772cc075e68f7c14a72aa2ea8b317dd9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27" text:anchor-type="as-char" draw:z-index="27" svg:width="" svg:rel-width="100%" svg:height="0cm"><draw:image xlink:href="/home1/mantrkws/public_html/data/media/mantrakshar/they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28" text:anchor-type="as-char" draw:z-index="28" svg:width="1.4022916666667cm" svg:height="2.9104166666667cm"><draw:image xlink:href="Pictures/bf2c07f953ea11936f780b0871befcef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29" text:anchor-type="as-char" draw:z-index="29" svg:width="" svg:rel-width="100%" svg:height="0cm"><draw:image xlink:href="/home1/mantrkws/public_html/data/media/mantrakshar/thrill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30" text:anchor-type="as-char" draw:z-index="30" svg:width="" svg:rel-width="100%" svg:height="0cm"><draw:image xlink:href="/home1/mantrkws/public_html/data/media/mantrakshar/thrive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31" text:anchor-type="as-char" draw:z-index="31" svg:width="3.4660416666667cm" style:rel-width="100%" svg:height="3.65125cm" style:rel-height="scale"><draw:image xlink:href="Pictures/3f6a79fc60a6d5d5cbe1e7fa109264fb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32" text:anchor-type="as-char" draw:z-index="32" svg:width="2.4077083333333cm" style:rel-width="100%" svg:height="3.3602083333333cm" style:rel-height="scale"><draw:image xlink:href="Pictures/103158ac37f6aff2fa3eae239cb8e45a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33" text:anchor-type="as-char" draw:z-index="33" svg:width="" svg:rel-width="100%" svg:height="0cm"><draw:image xlink:href="/home1/mantrkws/public_html/data/media/mantrakshar/thrust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34" text:anchor-type="as-char" draw:z-index="34" svg:width="" svg:rel-width="100%" svg:height="0cm"><draw:image xlink:href="/home1/mantrkws/public_html/data/media/mantrakshar/thump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35" text:anchor-type="as-char" draw:z-index="35" svg:width="" svg:rel-width="100%" svg:height="0cm"><draw:image xlink:href="/home1/mantrkws/public_html/data/media/mantrakshar/thus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36" text:anchor-type="as-char" draw:z-index="36" svg:width="" svg:rel-width="100%" svg:height="0cm"><draw:image xlink:href="/home1/mantrkws/public_html/data/media/mantrakshar/tick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37" text:anchor-type="as-char" draw:z-index="37" svg:width="" svg:rel-width="100%" svg:height="0cm"><draw:image xlink:href="/home1/mantrkws/public_html/data/media/mantrakshar/tickle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38" text:anchor-type="as-char" draw:z-index="38" svg:width="" svg:rel-width="100%" svg:height="0cm"><draw:image xlink:href="/home1/mantrkws/public_html/data/media/mantrakshar/tie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39" text:anchor-type="as-char" draw:z-index="39" svg:width="2.2754166666667cm" style:rel-width="100%" svg:height="3.9952083333333cm" style:rel-height="scale"><draw:image xlink:href="Pictures/c3f4ad1ea1956901829566c4f518908e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40" text:anchor-type="as-char" draw:z-index="40" svg:width="2.301875cm" style:rel-width="100%" svg:height="3.2279166666667cm" style:rel-height="scale"><draw:image xlink:href="Pictures/9a9bd5e879aa1dd21164fc374bf21ddb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41" text:anchor-type="as-char" draw:z-index="41" svg:width="1.4816666666667cm" svg:height="3.6247916666667cm"><draw:image xlink:href="Pictures/aa79aa95d356f4b7d20012d1352d435e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42" text:anchor-type="as-char" draw:z-index="42" svg:width="" svg:rel-width="100%" svg:height="0cm"><draw:image xlink:href="/home1/mantrkws/public_html/data/media/mantrakshar/tire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43" text:anchor-type="as-char" draw:z-index="43" svg:width="2.6722916666667cm" style:rel-width="100%" svg:height="3.1485416666667cm" style:rel-height="scale"><draw:image xlink:href="Pictures/85c04a10c33cfc7d48451db96d6c370a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44" text:anchor-type="as-char" draw:z-index="44" svg:width="2.7252083333333cm" style:rel-width="100%" svg:height="3.9422916666667cm" style:rel-height="scale"><draw:image xlink:href="Pictures/19b64cd71509bed55e3efa9cc2f3f67c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45" text:anchor-type="as-char" draw:z-index="45" svg:width="3.8364583333333cm" style:rel-width="100%" svg:height="3.9422916666667cm" style:rel-height="scale"><draw:image xlink:href="Pictures/8d53919c3b5fdade6c2edabdabf0f148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46" text:anchor-type="as-char" draw:z-index="46" svg:width="1.2170833333333cm" svg:height="1.3229166666667cm"><draw:image xlink:href="Pictures/abbe41091dec44945c9c8ba84184d39b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47" text:anchor-type="as-char" draw:z-index="47" svg:width="" svg:rel-width="100%" svg:height="0cm"><draw:image xlink:href="/home1/mantrkws/public_html/data/media/mantrakshar/toss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48" text:anchor-type="as-char" draw:z-index="48" svg:width="2.143125cm" style:rel-width="100%" svg:height="3.254375cm" style:rel-height="scale"><draw:image xlink:href="Pictures/1b2cbc80484bd9c3f95667958cb6dbb3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49" text:anchor-type="as-char" draw:z-index="49" svg:width="" svg:rel-width="100%" svg:height="0cm"><draw:image xlink:href="/home1/mantrkws/public_html/data/media/mantrakshar/tour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50" text:anchor-type="as-char" draw:z-index="50" svg:width="1.8785416666667cm" svg:height="1.9314583333333cm"><draw:image xlink:href="Pictures/ccc5db93decce7a2944d5996935c63e9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51" text:anchor-type="as-char" draw:z-index="51" svg:width="2.4077083333333cm" style:rel-width="100%" svg:height="3.5189583333333cm" style:rel-height="scale"><draw:image xlink:href="Pictures/2260e9d72fbda433d8c0ef505b43a335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52" text:anchor-type="as-char" draw:z-index="52" svg:width="" svg:rel-width="100%" svg:height="0cm"><draw:image xlink:href="/home1/mantrkws/public_html/data/media/mantrakshar/trace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53" text:anchor-type="as-char" draw:z-index="53" svg:width="1.984375cm" svg:height="3.4660416666667cm"><draw:image xlink:href="Pictures/299ec4554d2d1ff333909b1740601f6f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54" text:anchor-type="as-char" draw:z-index="54" svg:width="" svg:rel-width="100%" svg:height="0cm"><draw:image xlink:href="/home1/mantrkws/public_html/data/media/mantrakshar/train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55" text:anchor-type="as-char" draw:z-index="55" svg:width="" svg:rel-width="100%" svg:height="0cm"><draw:image xlink:href="/home1/mantrkws/public_html/data/media/mantrakshar/trample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56" text:anchor-type="as-char" draw:z-index="56" svg:width="" svg:rel-width="100%" svg:height="0cm"><draw:image xlink:href="/home1/mantrkws/public_html/data/media/mantrakshar/transfer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57" text:anchor-type="as-char" draw:z-index="57" svg:width="" svg:rel-width="100%" svg:height="0cm"><draw:image xlink:href="/home1/mantrkws/public_html/data/media/mantrakshar/transform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58" text:anchor-type="as-char" draw:z-index="58" svg:width="2.8045833333333cm" style:rel-width="100%" svg:height="2.778125cm" style:rel-height="scale"><draw:image xlink:href="Pictures/1e9250409eff91ae95c0bf5129ecc35f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59" text:anchor-type="as-char" draw:z-index="59" svg:width="" svg:rel-width="100%" svg:height="0cm"><draw:image xlink:href="/home1/mantrkws/public_html/data/media/mantrakshar/transmit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60" text:anchor-type="as-char" draw:z-index="60" svg:width="2.2489583333333cm" style:rel-width="100%" svg:height="3.2279166666667cm" style:rel-height="scale"><draw:image xlink:href="Pictures/6732a7b4c8b339bb865d21fe08a310e9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61" text:anchor-type="as-char" draw:z-index="61" svg:width="" svg:rel-width="100%" svg:height="0cm"><draw:image xlink:href="/home1/mantrkws/public_html/data/media/mantrakshar/travel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62" text:anchor-type="as-char" draw:z-index="62" svg:width="" svg:rel-width="100%" svg:height="0cm"><draw:image xlink:href="/home1/mantrkws/public_html/data/media/mantrakshar/tread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63" text:anchor-type="as-char" draw:z-index="63" svg:width="" svg:rel-width="100%" svg:height="0cm"><draw:image xlink:href="/home1/mantrkws/public_html/data/media/mantrakshar/treasure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64" text:anchor-type="as-char" draw:z-index="64" svg:width="2.143125cm" style:rel-width="100%" svg:height="2.9104166666667cm" style:rel-height="scale"><draw:image xlink:href="Pictures/8be9ad9d598c69277453556d259e11c0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65" text:anchor-type="as-char" draw:z-index="65" svg:width="1.0583333333333cm" svg:height="1.5610416666667cm"><draw:image xlink:href="Pictures/69cba6272cbb3e1347939670d82967f6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66" text:anchor-type="as-char" draw:z-index="66" svg:width="" svg:rel-width="100%" svg:height="0cm"><draw:image xlink:href="/home1/mantrkws/public_html/data/media/mantrakshar/tremble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67" text:anchor-type="as-char" draw:z-index="67" svg:width="" svg:rel-width="100%" svg:height="0cm"><draw:image xlink:href="/home1/mantrkws/public_html/data/media/mantrakshar/triumph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68" text:anchor-type="as-char" draw:z-index="68" svg:width="" svg:rel-width="100%" svg:height="0cm"><draw:image xlink:href="/home1/mantrkws/public_html/data/media/mantrakshar/trot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69" text:anchor-type="as-char" draw:z-index="69" svg:width="2.0108333333333cm" style:rel-width="100%" svg:height="3.095625cm" style:rel-height="scale"><draw:image xlink:href="Pictures/4eaf5c8703db18143c6c53df38552559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70" text:anchor-type="as-char" draw:z-index="70" svg:width="" svg:rel-width="100%" svg:height="0cm"><draw:image xlink:href="/home1/mantrkws/public_html/data/media/mantrakshar/try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71" text:anchor-type="as-char" draw:z-index="71" svg:width="" svg:rel-width="100%" svg:height="0cm"><draw:image xlink:href="/home1/mantrkws/public_html/data/media/mantrakshar/tug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72" text:anchor-type="as-char" draw:z-index="72" svg:width="1.905cm" svg:height="2.6458333333333cm"><draw:image xlink:href="Pictures/3a838ae4b737b91761134f765ec014e8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73" text:anchor-type="as-char" draw:z-index="73" svg:width="" svg:rel-width="100%" svg:height="0cm"><draw:image xlink:href="/home1/mantrkws/public_html/data/media/mantrakshar/type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74" text:anchor-type="as-char" draw:z-index="74" svg:width="" svg:rel-width="100%" svg:height="0cm"><draw:image xlink:href="/home1/mantrkws/public_html/data/media/mantrakshar/typeset.png" xlink:type="simple" xlink:show="embed" xlink:actuate="onLoad"/></draw:frame>	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20::02:29</meta:creation-date>
    <dc:creator>Generated</dc:creator>
    <dc:date>2025-05-14T20::02:29</dc:date>
    <dc:language>en-US</dc:language>
    <meta:editing-cycles>1</meta:editing-cycles>
    <meta:editing-duration>PT0S</meta:editing-duration>
    <dc:title>trash:mantrakosh:t</dc:title>
  </office:meta>
</office:document-meta>
</file>