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6c6e6333136c927b87359ef06e96d7.png"/>
  <manifest:file-entry manifest:media-type="image/png" manifest:full-path="Pictures/4f69aaf04a2148561b7b3cb5ca049a4a.png"/>
  <manifest:file-entry manifest:media-type="image/png" manifest:full-path="Pictures/6ef34153634c2cdc0f14a51055796035.png"/>
  <manifest:file-entry manifest:media-type="image/png" manifest:full-path="Pictures/f9b386aaa6a5de49de379fae343a16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center">	<draw:frame draw:style-name="media" draw:name="0" text:anchor-type="as-char" draw:z-index="0" svg:width="2.9104166666667cm" style:rel-width="100%" svg:height="3.2808333333333cm" style:rel-height="scale"><draw:image xlink:href="Pictures/cd6c6e6333136c927b87359ef06e96d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" text:anchor-type="as-char" draw:z-index="1" svg:width="2.69875cm" style:rel-width="100%" svg:height="3.0427083333333cm" style:rel-height="scale"><draw:image xlink:href="Pictures/4f69aaf04a2148561b7b3cb5ca049a4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" text:anchor-type="as-char" draw:z-index="2" svg:width="" svg:rel-width="100%" svg:height="0cm"><draw:image xlink:href="/home1/mantrkws/public_html/data/media/mantrakshar/quarterly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" text:anchor-type="as-char" draw:z-index="3" svg:width="2.2489583333333cm" style:rel-width="100%" svg:height="2.3547916666667cm" style:rel-height="scale"><draw:image xlink:href="Pictures/6ef34153634c2cdc0f14a5105579603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" text:anchor-type="as-char" draw:z-index="4" svg:width="2.9897916666667cm" style:rel-width="100%" svg:height="2.8575cm" style:rel-height="scale"><draw:image xlink:href="Pictures/f9b386aaa6a5de49de379fae343a168c.png" xlink:type="simple" xlink:show="embed" xlink:actuate="onLoad"/></draw:frame>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15::29:25</meta:creation-date>
    <dc:creator>Generated</dc:creator>
    <dc:date>2025-05-16T15::29:25</dc:date>
    <dc:language>en-US</dc:language>
    <meta:editing-cycles>1</meta:editing-cycles>
    <meta:editing-duration>PT0S</meta:editing-duration>
    <dc:title>trash:mantrakosh:q</dc:title>
  </office:meta>
</office:document-meta>
</file>