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07d687dda043770fc1224b239377c.png"/>
  <manifest:file-entry manifest:media-type="image/png" manifest:full-path="Pictures/bfed0a5ed5871502c1dea3be1523b442.png"/>
  <manifest:file-entry manifest:media-type="image/png" manifest:full-path="Pictures/a75ef78d7f7dcfb8377cf27f57672abf.png"/>
  <manifest:file-entry manifest:media-type="image/png" manifest:full-path="Pictures/37e6bb15f4a334abd618757591dd7c58.png"/>
  <manifest:file-entry manifest:media-type="image/png" manifest:full-path="Pictures/038bb4e401ac9ab5393b61270b7409eb.png"/>
  <manifest:file-entry manifest:media-type="image/png" manifest:full-path="Pictures/aaf7c9829ecd58a9abbc68a420b90854.png"/>
  <manifest:file-entry manifest:media-type="image/png" manifest:full-path="Pictures/bce690eb6d91c9b591101c54c07c286d.png"/>
  <manifest:file-entry manifest:media-type="image/png" manifest:full-path="Pictures/eedfc029515bc1a4598e500085908c12.png"/>
  <manifest:file-entry manifest:media-type="image/png" manifest:full-path="Pictures/a13baea3defbd3290be27478c2085d46.png"/>
  <manifest:file-entry manifest:media-type="image/png" manifest:full-path="Pictures/61262be3f5fc8b2ca2f866e1b861850b.png"/>
  <manifest:file-entry manifest:media-type="image/png" manifest:full-path="Pictures/998853729128a11fb8b818aae1c1c494.png"/>
  <manifest:file-entry manifest:media-type="image/png" manifest:full-path="Pictures/a7031f9428eafe8ed05a8adea33e237b.png"/>
  <manifest:file-entry manifest:media-type="image/png" manifest:full-path="Pictures/56151d5a6aa925446dccd8dfc1492690.png"/>
  <manifest:file-entry manifest:media-type="image/png" manifest:full-path="Pictures/7884161cf7ccebd53c84890a3a129abc.png"/>
  <manifest:file-entry manifest:media-type="image/png" manifest:full-path="Pictures/0f1c125057ccfa8c4cc87bb23a396dbd.png"/>
  <manifest:file-entry manifest:media-type="image/png" manifest:full-path="Pictures/20ad9e7b4aae25f0be46b9c6d5ddbffa.png"/>
  <manifest:file-entry manifest:media-type="image/png" manifest:full-path="Pictures/59869334d52fa934f9256c542ec382f7.png"/>
  <manifest:file-entry manifest:media-type="image/png" manifest:full-path="Pictures/8d818bf341e6b44c4215b84535156249.png"/>
  <manifest:file-entry manifest:media-type="image/png" manifest:full-path="Pictures/833c1a2bc2bd1e54cbe5f1e7e44510cd.png"/>
  <manifest:file-entry manifest:media-type="image/png" manifest:full-path="Pictures/70715ea9fd7d90fdb88ece11e0eb6121.png"/>
  <manifest:file-entry manifest:media-type="image/png" manifest:full-path="Pictures/0f48dd681caa03d9ff2dda93512d88f5.png"/>
  <manifest:file-entry manifest:media-type="image/png" manifest:full-path="Pictures/7ab71cda3a32ebc0145fceb95853a602.png"/>
  <manifest:file-entry manifest:media-type="image/png" manifest:full-path="Pictures/37e17c8b27491d7dce571ff087a902e6.png"/>
  <manifest:file-entry manifest:media-type="image/png" manifest:full-path="Pictures/76660a8e85dfadf7e4d1313df3aea091.png"/>
  <manifest:file-entry manifest:media-type="image/png" manifest:full-path="Pictures/2c22c35837f54ce3efe4356e18ed4330.png"/>
  <manifest:file-entry manifest:media-type="image/png" manifest:full-path="Pictures/1b51d9a3542e5b9caed5a353e2acf3bb.png"/>
  <manifest:file-entry manifest:media-type="image/png" manifest:full-path="Pictures/76805337e5fcf85f589e3788bb858cf0.png"/>
  <manifest:file-entry manifest:media-type="image/png" manifest:full-path="Pictures/78c07311bb4c77f89b44c966f72d778b.png"/>
  <manifest:file-entry manifest:media-type="image/png" manifest:full-path="Pictures/309da1f97b78dd5081a195dbfa130163.png"/>
  <manifest:file-entry manifest:media-type="image/png" manifest:full-path="Pictures/37599348cbe3bb36d98dcfd1c890e36e.png"/>
  <manifest:file-entry manifest:media-type="image/png" manifest:full-path="Pictures/9ca39a2b0086a8bcc8c1218e058fba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2.4870833333333cm" style:rel-width="100%" svg:height="3.254375cm" style:rel-height="scale"><draw:image xlink:href="Pictures/7e207d687dda043770fc1224b239377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" svg:rel-width="100%" svg:height="0cm"><draw:image xlink:href="/home1/mantrkws/public_html/data/media/mantrakshar/hamp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" svg:rel-width="100%" svg:height="0cm"><draw:image xlink:href="/home1/mantrkws/public_html/data/media/mantrakshar/han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" svg:rel-width="100%" svg:height="0cm"><draw:image xlink:href="/home1/mantrkws/public_html/data/media/mantrakshar/hand-fee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2.5135416666667cm" style:rel-width="100%" svg:height="3.1220833333333cm" style:rel-height="scale"><draw:image xlink:href="Pictures/bfed0a5ed5871502c1dea3be1523b44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" svg:rel-width="100%" svg:height="0cm"><draw:image xlink:href="/home1/mantrkws/public_html/data/media/mantrakshar/handwrit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2.5664583333333cm" style:rel-width="100%" svg:height="3.5983333333333cm" style:rel-height="scale"><draw:image xlink:href="Pictures/a75ef78d7f7dcfb8377cf27f57672ab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" svg:rel-width="100%" svg:height="0cm"><draw:image xlink:href="/home1/mantrkws/public_html/data/media/mantrakshar/happe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" svg:rel-width="100%" svg:height="0cm"><draw:image xlink:href="/home1/mantrkws/public_html/data/media/mantrakshar/haras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3.0427083333333cm" style:rel-width="100%" svg:height="3.5189583333333cm" style:rel-height="scale"><draw:image xlink:href="Pictures/37e6bb15f4a334abd618757591dd7c5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" svg:rel-width="100%" svg:height="0cm"><draw:image xlink:href="/home1/mantrkws/public_html/data/media/mantrakshar/hardly_ev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2.7516666666667cm" style:rel-width="100%" svg:height="2.6722916666667cm" style:rel-height="scale"><draw:image xlink:href="Pictures/038bb4e401ac9ab5393b61270b7409e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" svg:rel-width="100%" svg:height="0cm"><draw:image xlink:href="/home1/mantrkws/public_html/data/media/mantrakshar/harve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1.825625cm" svg:height="2.8575cm"><draw:image xlink:href="Pictures/aaf7c9829ecd58a9abbc68a420b9085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2.5135416666667cm" style:rel-width="100%" svg:height="3.33375cm" style:rel-height="scale"><draw:image xlink:href="Pictures/bce690eb6d91c9b591101c54c07c286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" svg:rel-width="100%" svg:height="0cm"><draw:image xlink:href="/home1/mantrkws/public_html/data/media/mantrakshar/haun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1.6933333333333cm" svg:height="2.8045833333333cm"><draw:image xlink:href="Pictures/eedfc029515bc1a4598e500085908c1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" svg:rel-width="100%" svg:height="0cm"><draw:image xlink:href="/home1/mantrkws/public_html/data/media/mantrakshar/h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8" text:anchor-type="as-char" draw:z-index="18" svg:width="2.1166666666667cm" style:rel-width="100%" svg:height="2.69875cm" style:rel-height="scale"><draw:image xlink:href="Pictures/a13baea3defbd3290be27478c2085d4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9" text:anchor-type="as-char" draw:z-index="19" svg:width="1.4816666666667cm" svg:height="1.984375cm"><draw:image xlink:href="Pictures/61262be3f5fc8b2ca2f866e1b861850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3.1485416666667cm" style:rel-width="100%" svg:height="3.730625cm" style:rel-height="scale"><draw:image xlink:href="Pictures/998853729128a11fb8b818aae1c1c49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1" text:anchor-type="as-char" draw:z-index="21" svg:width="" svg:rel-width="100%" svg:height="0cm"><draw:image xlink:href="/home1/mantrkws/public_html/data/media/mantrakshar/hea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2" text:anchor-type="as-char" draw:z-index="22" svg:width="" svg:rel-width="100%" svg:height="0cm"><draw:image xlink:href="/home1/mantrkws/public_html/data/media/mantrakshar/hea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3" text:anchor-type="as-char" draw:z-index="23" svg:width="2.0902083333333cm" style:rel-width="100%" svg:height="3.254375cm" style:rel-height="scale"><draw:image xlink:href="Pictures/a7031f9428eafe8ed05a8adea33e237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1.11125cm" svg:height="1.7197916666667cm"><draw:image xlink:href="Pictures/56151d5a6aa925446dccd8dfc149269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5" text:anchor-type="as-char" draw:z-index="25" svg:width="" svg:rel-width="100%" svg:height="0cm"><draw:image xlink:href="/home1/mantrkws/public_html/data/media/mantrakshar/h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6" text:anchor-type="as-char" draw:z-index="26" svg:width="" svg:rel-width="100%" svg:height="0cm"><draw:image xlink:href="/home1/mantrkws/public_html/data/media/mantrakshar/hew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7" text:anchor-type="as-char" draw:z-index="27" svg:width="2.7516666666667cm" style:rel-width="100%" svg:height="3.5189583333333cm" style:rel-height="scale"><draw:image xlink:href="Pictures/7884161cf7ccebd53c84890a3a129ab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" svg:rel-width="100%" svg:height="0cm"><draw:image xlink:href="/home1/mantrkws/public_html/data/media/mantrakshar/hind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9" text:anchor-type="as-char" draw:z-index="29" svg:width="" svg:rel-width="100%" svg:height="0cm"><draw:image xlink:href="/home1/mantrkws/public_html/data/media/mantrakshar/hin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0" text:anchor-type="as-char" draw:z-index="30" svg:width="" svg:rel-width="100%" svg:height="0cm"><draw:image xlink:href="/home1/mantrkws/public_html/data/media/mantrakshar/hi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1" text:anchor-type="as-char" draw:z-index="31" svg:width="" svg:rel-width="100%" svg:height="0cm"><draw:image xlink:href="/home1/mantrkws/public_html/data/media/mantrakshar/hi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1.5610416666667cm" svg:height="2.54cm"><draw:image xlink:href="Pictures/0f1c125057ccfa8c4cc87bb23a396db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3" text:anchor-type="as-char" draw:z-index="33" svg:width="1.8785416666667cm" svg:height="2.2225cm"><draw:image xlink:href="Pictures/20ad9e7b4aae25f0be46b9c6d5ddbff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4" text:anchor-type="as-char" draw:z-index="34" svg:width="" svg:rel-width="100%" svg:height="0cm"><draw:image xlink:href="/home1/mantrkws/public_html/data/media/mantrakshar/hoax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5" text:anchor-type="as-char" draw:z-index="35" svg:width="2.0372916666667cm" style:rel-width="100%" svg:height="2.460625cm" style:rel-height="scale"><draw:image xlink:href="Pictures/59869334d52fa934f9256c542ec382f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" svg:rel-width="100%" svg:height="0cm"><draw:image xlink:href="/home1/mantrkws/public_html/data/media/mantrakshar/hoo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7" text:anchor-type="as-char" draw:z-index="37" svg:width="2.0372916666667cm" style:rel-width="100%" svg:height="2.0372916666667cm" style:rel-height="scale"><draw:image xlink:href="Pictures/8d818bf341e6b44c4215b8453515624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8" text:anchor-type="as-char" draw:z-index="38" svg:width="1.8785416666667cm" svg:height="4.048125cm"><draw:image xlink:href="Pictures/833c1a2bc2bd1e54cbe5f1e7e44510c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9" text:anchor-type="as-char" draw:z-index="39" svg:width="3.0427083333333cm" style:rel-width="100%" svg:height="2.5929166666667cm" style:rel-height="scale"><draw:image xlink:href="Pictures/70715ea9fd7d90fdb88ece11e0eb612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" svg:rel-width="100%" svg:height="0cm"><draw:image xlink:href="/home1/mantrkws/public_html/data/media/mantrakshar/ho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1" text:anchor-type="as-char" draw:z-index="41" svg:width="0.873125cm" svg:height="1.8520833333333cm"><draw:image xlink:href="Pictures/0f48dd681caa03d9ff2dda93512d88f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2" text:anchor-type="as-char" draw:z-index="42" svg:width="2.4341666666667cm" style:rel-width="100%" svg:height="3.33375cm" style:rel-height="scale"><draw:image xlink:href="Pictures/7ab71cda3a32ebc0145fceb95853a60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3" text:anchor-type="as-char" draw:z-index="43" svg:width="" svg:rel-width="100%" svg:height="0cm"><draw:image xlink:href="/home1/mantrkws/public_html/data/media/mantrakshar/hov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" svg:rel-width="100%" svg:height="0cm"><draw:image xlink:href="/home1/mantrkws/public_html/data/media/mantrakshar/how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5" text:anchor-type="as-char" draw:z-index="45" svg:width="" svg:rel-width="100%" svg:height="0cm"><draw:image xlink:href="/home1/mantrkws/public_html/data/media/mantrakshar/howev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6" text:anchor-type="as-char" draw:z-index="46" svg:width="1.508125cm" svg:height="2.936875cm"><draw:image xlink:href="Pictures/37e17c8b27491d7dce571ff087a902e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7" text:anchor-type="as-char" draw:z-index="47" svg:width="2.06375cm" style:rel-width="100%" svg:height="3.3866666666667cm" style:rel-height="scale"><draw:image xlink:href="Pictures/76660a8e85dfadf7e4d1313df3aea09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" svg:rel-width="100%" svg:height="0cm"><draw:image xlink:href="/home1/mantrkws/public_html/data/media/mantrakshar/hum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3.3072916666667cm" style:rel-width="100%" svg:height="2.8575cm" style:rel-height="scale"><draw:image xlink:href="Pictures/2c22c35837f54ce3efe4356e18ed433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3.01625cm" style:rel-width="100%" svg:height="2.3283333333333cm" style:rel-height="scale"><draw:image xlink:href="Pictures/1b51d9a3542e5b9caed5a353e2acf3b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2.1695833333333cm" style:rel-width="100%" svg:height="2.6722916666667cm" style:rel-height="scale"><draw:image xlink:href="Pictures/76805337e5fcf85f589e3788bb858cf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2.1695833333333cm" style:rel-width="100%" svg:height="3.2014583333333cm" style:rel-height="scale"><draw:image xlink:href="Pictures/78c07311bb4c77f89b44c966f72d778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3" text:anchor-type="as-char" draw:z-index="53" svg:width="3.01625cm" style:rel-width="100%" svg:height="2.4341666666667cm" style:rel-height="scale"><draw:image xlink:href="Pictures/309da1f97b78dd5081a195dbfa13016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4" text:anchor-type="as-char" draw:z-index="54" svg:width="1.9314583333333cm" svg:height="2.5929166666667cm"><draw:image xlink:href="Pictures/37599348cbe3bb36d98dcfd1c890e36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5" text:anchor-type="as-char" draw:z-index="55" svg:width="2.2754166666667cm" style:rel-width="100%" svg:height="2.301875cm" style:rel-height="scale"><draw:image xlink:href="Pictures/9ca39a2b0086a8bcc8c1218e058fba2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" svg:rel-width="100%" svg:height="0cm"><draw:image xlink:href="/home1/mantrkws/public_html/data/media/mantrakshar/hypnotize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7::17:55</meta:creation-date>
    <dc:creator>Generated</dc:creator>
    <dc:date>2025-05-15T07::17:55</dc:date>
    <dc:language>en-US</dc:language>
    <meta:editing-cycles>1</meta:editing-cycles>
    <meta:editing-duration>PT0S</meta:editing-duration>
    <dc:title>trash:mantrakosh:h</dc:title>
  </office:meta>
</office:document-meta>
</file>