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8435d41f295df02237a093a48121aa.png"/>
  <manifest:file-entry manifest:media-type="image/png" manifest:full-path="Pictures/2a8378c853af9e649cf384c8c3c2aec4.png"/>
  <manifest:file-entry manifest:media-type="image/png" manifest:full-path="Pictures/97a7786ae5ea2974b790d6cb873b9cfb.png"/>
  <manifest:file-entry manifest:media-type="image/png" manifest:full-path="Pictures/e8127e02434f677ec7d68a9d38d19d39.png"/>
  <manifest:file-entry manifest:media-type="image/png" manifest:full-path="Pictures/29890c0140745d43d721b84bd3603bd1.png"/>
  <manifest:file-entry manifest:media-type="image/png" manifest:full-path="Pictures/66720dde8042ecdfa4c528988745bd6b.png"/>
  <manifest:file-entry manifest:media-type="image/png" manifest:full-path="Pictures/84997bfbb5d2ffa489307065b89ca6d5.png"/>
  <manifest:file-entry manifest:media-type="image/png" manifest:full-path="Pictures/efc31f2fa9c6feef5719b6a0c00c6200.png"/>
  <manifest:file-entry manifest:media-type="image/png" manifest:full-path="Pictures/0b291cb4327581acc3bc6766310d17e8.png"/>
  <manifest:file-entry manifest:media-type="image/png" manifest:full-path="Pictures/f8a43036803725d5d1356a36e0311276.png"/>
  <manifest:file-entry manifest:media-type="image/png" manifest:full-path="Pictures/cdd2313b7e2a73990248284ecee6eead.png"/>
  <manifest:file-entry manifest:media-type="image/png" manifest:full-path="Pictures/9618143c7d64f697ae4ea5ee8d4d38dc.png"/>
  <manifest:file-entry manifest:media-type="image/png" manifest:full-path="Pictures/5a9fcf62d1d9f9020e9303eeb38bc4a7.png"/>
  <manifest:file-entry manifest:media-type="image/png" manifest:full-path="Pictures/1fc4c1a7f81352cb25d039f8780019bb.png"/>
  <manifest:file-entry manifest:media-type="image/png" manifest:full-path="Pictures/d7c7ffa2202f53f913d009a46469c2a6.png"/>
  <manifest:file-entry manifest:media-type="image/png" manifest:full-path="Pictures/bf8ad495d6cff6b7ca294e1180b742c0.png"/>
  <manifest:file-entry manifest:media-type="image/png" manifest:full-path="Pictures/e832ae2423a1eff4d4e19cc3d957d98a.png"/>
  <manifest:file-entry manifest:media-type="image/png" manifest:full-path="Pictures/99b307f6fa35c598a6684718f4101be3.png"/>
  <manifest:file-entry manifest:media-type="image/png" manifest:full-path="Pictures/c94692effd04f85489de9d9dbdf2350f.png"/>
  <manifest:file-entry manifest:media-type="image/png" manifest:full-path="Pictures/70deb5c4fd2218577f278f476221dc14.png"/>
  <manifest:file-entry manifest:media-type="image/png" manifest:full-path="Pictures/6fb65b140f94d0654468156994196cec.png"/>
  <manifest:file-entry manifest:media-type="image/png" manifest:full-path="Pictures/25ab272c5a21ecdb086e4d79f9256ddb.png"/>
  <manifest:file-entry manifest:media-type="image/png" manifest:full-path="Pictures/aebf49acf23176cf236658752ff3d323.png"/>
  <manifest:file-entry manifest:media-type="image/png" manifest:full-path="Pictures/b9862fed4d1dd22684f62e96593b80ca.png"/>
  <manifest:file-entry manifest:media-type="image/png" manifest:full-path="Pictures/74808b0bbc927694c513a05c48e957f7.png"/>
  <manifest:file-entry manifest:media-type="image/png" manifest:full-path="Pictures/b810457926df7de2e26e44cd8fdec9c5.png"/>
  <manifest:file-entry manifest:media-type="image/png" manifest:full-path="Pictures/a4355abdb22e719c646c5b878e08f353.png"/>
  <manifest:file-entry manifest:media-type="image/png" manifest:full-path="Pictures/f595fe11f9a3d1fcef25bddfb8845f6d.png"/>
  <manifest:file-entry manifest:media-type="image/png" manifest:full-path="Pictures/34d2daa7236b6033fb59b45bc65e2e86.png"/>
  <manifest:file-entry manifest:media-type="image/png" manifest:full-path="Pictures/9b43c426a1e847f3e864e7851919f2a3.png"/>
  <manifest:file-entry manifest:media-type="image/png" manifest:full-path="Pictures/9d03fd309456274425001feb0f9e916e.png"/>
  <manifest:file-entry manifest:media-type="image/png" manifest:full-path="Pictures/545831d44cf12e951b368679e27ebe10.png"/>
  <manifest:file-entry manifest:media-type="image/png" manifest:full-path="Pictures/625062e63022691566d0220987b3d952.png"/>
  <manifest:file-entry manifest:media-type="image/png" manifest:full-path="Pictures/b2fe1e7c303c15df6af4e357cccd3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center">	<draw:frame draw:style-name="media" draw:name="0" text:anchor-type="as-char" draw:z-index="0" svg:width="" svg:rel-width="100%" svg:height="0cm"><draw:image xlink:href="/home1/mantrkws/public_html/data/media/mantrakshar/earlie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" text:anchor-type="as-char" draw:z-index="1" svg:width="2.06375cm" style:rel-width="100%" svg:height="3.6247916666667cm" style:rel-height="scale"><draw:image xlink:href="Pictures/248435d41f295df02237a093a48121a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" text:anchor-type="as-char" draw:z-index="2" svg:width="3.7835416666667cm" style:rel-width="100%" svg:height="3.65125cm" style:rel-height="scale"><draw:image xlink:href="Pictures/2a8378c853af9e649cf384c8c3c2aec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" text:anchor-type="as-char" draw:z-index="3" svg:width="2.460625cm" style:rel-width="100%" svg:height="3.5983333333333cm" style:rel-height="scale"><draw:image xlink:href="Pictures/97a7786ae5ea2974b790d6cb873b9cf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" text:anchor-type="as-char" draw:z-index="4" svg:width="1.9579166666667cm" svg:height="3.5983333333333cm"><draw:image xlink:href="Pictures/e8127e02434f677ec7d68a9d38d19d3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" text:anchor-type="as-char" draw:z-index="5" svg:width="" svg:rel-width="100%" svg:height="0cm"><draw:image xlink:href="/home1/mantrkws/public_html/data/media/mantrakshar/edi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" text:anchor-type="as-char" draw:z-index="6" svg:width="3.175cm" style:rel-width="100%" svg:height="3.0427083333333cm" style:rel-height="scale"><draw:image xlink:href="Pictures/29890c0140745d43d721b84bd3603bd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" text:anchor-type="as-char" draw:z-index="7" svg:width="" svg:rel-width="100%" svg:height="0cm"><draw:image xlink:href="/home1/mantrkws/public_html/data/media/mantrakshar/effect_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" text:anchor-type="as-char" draw:z-index="8" svg:width="" svg:rel-width="100%" svg:height="0cm"><draw:image xlink:href="/home1/mantrkws/public_html/data/media/mantrakshar/elec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9" text:anchor-type="as-char" draw:z-index="9" svg:width="" svg:rel-width="100%" svg:height="0cm"><draw:image xlink:href="/home1/mantrkws/public_html/data/media/mantrakshar/embarrass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0" text:anchor-type="as-char" draw:z-index="10" svg:width="" svg:rel-width="100%" svg:height="0cm"><draw:image xlink:href="/home1/mantrkws/public_html/data/media/mantrakshar/embe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1" text:anchor-type="as-char" draw:z-index="11" svg:width="" svg:rel-width="100%" svg:height="0cm"><draw:image xlink:href="/home1/mantrkws/public_html/data/media/mantrakshar/emplo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2" text:anchor-type="as-char" draw:z-index="12" svg:width="2.8575cm" style:rel-width="100%" svg:height="3.5189583333333cm" style:rel-height="scale"><draw:image xlink:href="Pictures/66720dde8042ecdfa4c528988745bd6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3" text:anchor-type="as-char" draw:z-index="13" svg:width="2.5135416666667cm" style:rel-width="100%" svg:height="3.6247916666667cm" style:rel-height="scale"><draw:image xlink:href="Pictures/84997bfbb5d2ffa489307065b89ca6d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4" text:anchor-type="as-char" draw:z-index="14" svg:width="3.2808333333333cm" style:rel-width="100%" svg:height="2.8045833333333cm" style:rel-height="scale"><draw:image xlink:href="Pictures/efc31f2fa9c6feef5719b6a0c00c620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5" text:anchor-type="as-char" draw:z-index="15" svg:width="3.2808333333333cm" style:rel-width="100%" svg:height="3.2014583333333cm" style:rel-height="scale"><draw:image xlink:href="Pictures/0b291cb4327581acc3bc6766310d17e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6" text:anchor-type="as-char" draw:z-index="16" svg:width="3.2279166666667cm" style:rel-width="100%" svg:height="3.7041666666667cm" style:rel-height="scale"><draw:image xlink:href="Pictures/f8a43036803725d5d1356a36e031127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7" text:anchor-type="as-char" draw:z-index="17" svg:width="3.2808333333333cm" style:rel-width="100%" svg:height="3.1485416666667cm" style:rel-height="scale"><draw:image xlink:href="Pictures/cdd2313b7e2a73990248284ecee6eea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8" text:anchor-type="as-char" draw:z-index="18" svg:width="2.54cm" style:rel-width="100%" svg:height="2.4077083333333cm" style:rel-height="scale"><draw:image xlink:href="Pictures/9618143c7d64f697ae4ea5ee8d4d38d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9" text:anchor-type="as-char" draw:z-index="19" svg:width="2.3283333333333cm" style:rel-width="100%" svg:height="2.5135416666667cm" style:rel-height="scale"><draw:image xlink:href="Pictures/5a9fcf62d1d9f9020e9303eeb38bc4a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0" text:anchor-type="as-char" draw:z-index="20" svg:width="" svg:rel-width="100%" svg:height="0cm"><draw:image xlink:href="/home1/mantrkws/public_html/data/media/mantrakshar/engrav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1" text:anchor-type="as-char" draw:z-index="21" svg:width="2.4870833333333cm" style:rel-width="100%" svg:height="3.3602083333333cm" style:rel-height="scale"><draw:image xlink:href="Pictures/1fc4c1a7f81352cb25d039f8780019b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2" text:anchor-type="as-char" draw:z-index="22" svg:width="" svg:rel-width="100%" svg:height="0cm"><draw:image xlink:href="/home1/mantrkws/public_html/data/media/mantrakshar/enlarg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3" text:anchor-type="as-char" draw:z-index="23" svg:width="3.2279166666667cm" style:rel-width="100%" svg:height="3.4395833333333cm" style:rel-height="scale"><draw:image xlink:href="Pictures/d7c7ffa2202f53f913d009a46469c2a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4" text:anchor-type="as-char" draw:z-index="24" svg:width="2.8839583333333cm" style:rel-width="100%" svg:height="2.9104166666667cm" style:rel-height="scale"><draw:image xlink:href="Pictures/bf8ad495d6cff6b7ca294e1180b742c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5" text:anchor-type="as-char" draw:z-index="25" svg:width="" svg:rel-width="100%" svg:height="0cm"><draw:image xlink:href="/home1/mantrkws/public_html/data/media/mantrakshar/entertain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6" text:anchor-type="as-char" draw:z-index="26" svg:width="" svg:rel-width="100%" svg:height="0cm"><draw:image xlink:href="/home1/mantrkws/public_html/data/media/mantrakshar/env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7" text:anchor-type="as-char" draw:z-index="27" svg:width="2.6722916666667cm" style:rel-width="100%" svg:height="3.5454166666667cm" style:rel-height="scale"><draw:image xlink:href="Pictures/e832ae2423a1eff4d4e19cc3d957d98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8" text:anchor-type="as-char" draw:z-index="28" svg:width="2.38125cm" style:rel-width="100%" svg:height="2.778125cm" style:rel-height="scale"><draw:image xlink:href="Pictures/99b307f6fa35c598a6684718f4101be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9" text:anchor-type="as-char" draw:z-index="29" svg:width="" svg:rel-width="100%" svg:height="0cm"><draw:image xlink:href="/home1/mantrkws/public_html/data/media/mantrakshar/erec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0" text:anchor-type="as-char" draw:z-index="30" svg:width="2.2225cm" style:rel-width="100%" svg:height="2.619375cm" style:rel-height="scale"><draw:image xlink:href="Pictures/c94692effd04f85489de9d9dbdf2350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1" text:anchor-type="as-char" draw:z-index="31" svg:width="" svg:rel-width="100%" svg:height="0cm"><draw:image xlink:href="/home1/mantrkws/public_html/data/media/mantrakshar/estimat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2" text:anchor-type="as-char" draw:z-index="32" svg:width="3.7041666666667cm" style:rel-width="100%" svg:height="3.2808333333333cm" style:rel-height="scale"><draw:image xlink:href="Pictures/70deb5c4fd2218577f278f476221dc1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3" text:anchor-type="as-char" draw:z-index="33" svg:width="3.7041666666667cm" style:rel-width="100%" svg:height="3.65125cm" style:rel-height="scale"><draw:image xlink:href="Pictures/6fb65b140f94d0654468156994196ce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4" text:anchor-type="as-char" draw:z-index="34" svg:width="" svg:rel-width="100%" svg:height="0cm"><draw:image xlink:href="/home1/mantrkws/public_html/data/media/mantrakshar/examin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5" text:anchor-type="as-char" draw:z-index="35" svg:width="2.5135416666667cm" style:rel-width="100%" svg:height="3.9952083333333cm" style:rel-height="scale"><draw:image xlink:href="Pictures/25ab272c5a21ecdb086e4d79f9256dd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6" text:anchor-type="as-char" draw:z-index="36" svg:width="2.2754166666667cm" style:rel-width="100%" svg:height="3.4395833333333cm" style:rel-height="scale"><draw:image xlink:href="Pictures/aebf49acf23176cf236658752ff3d32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7" text:anchor-type="as-char" draw:z-index="37" svg:width="3.2808333333333cm" style:rel-width="100%" svg:height="2.9897916666667cm" style:rel-height="scale"><draw:image xlink:href="Pictures/b9862fed4d1dd22684f62e96593b80c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8" text:anchor-type="as-char" draw:z-index="38" svg:width="" svg:rel-width="100%" svg:height="0cm"><draw:image xlink:href="/home1/mantrkws/public_html/data/media/mantrakshar/excit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9" text:anchor-type="as-char" draw:z-index="39" svg:width="2.8575cm" style:rel-width="100%" svg:height="3.96875cm" style:rel-height="scale"><draw:image xlink:href="Pictures/74808b0bbc927694c513a05c48e957f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0" text:anchor-type="as-char" draw:z-index="40" svg:width="2.8310416666667cm" style:rel-width="100%" svg:height="3.889375cm" style:rel-height="scale"><draw:image xlink:href="Pictures/b810457926df7de2e26e44cd8fdec9c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1" text:anchor-type="as-char" draw:z-index="41" svg:width="" svg:rel-width="100%" svg:height="0cm"><draw:image xlink:href="/home1/mantrkws/public_html/data/media/mantrakshar/excus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2" text:anchor-type="as-char" draw:z-index="42" svg:width="" svg:rel-width="100%" svg:height="0cm"><draw:image xlink:href="/home1/mantrkws/public_html/data/media/mantrakshar/exercis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3" text:anchor-type="as-char" draw:z-index="43" svg:width="2.38125cm" style:rel-width="100%" svg:height="3.095625cm" style:rel-height="scale"><draw:image xlink:href="Pictures/a4355abdb22e719c646c5b878e08f35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4" text:anchor-type="as-char" draw:z-index="44" svg:width="2.4077083333333cm" style:rel-width="100%" svg:height="3.2808333333333cm" style:rel-height="scale"><draw:image xlink:href="Pictures/f595fe11f9a3d1fcef25bddfb8845f6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5" text:anchor-type="as-char" draw:z-index="45" svg:width="2.4077083333333cm" style:rel-width="100%" svg:height="3.8629166666667cm" style:rel-height="scale"><draw:image xlink:href="Pictures/34d2daa7236b6033fb59b45bc65e2e8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6" text:anchor-type="as-char" draw:z-index="46" svg:width="" svg:rel-width="100%" svg:height="0cm"><draw:image xlink:href="/home1/mantrkws/public_html/data/media/mantrakshar/experienc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7" text:anchor-type="as-char" draw:z-index="47" svg:width="2.936875cm" style:rel-width="100%" svg:height="3.3602083333333cm" style:rel-height="scale"><draw:image xlink:href="Pictures/9b43c426a1e847f3e864e7851919f2a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8" text:anchor-type="as-char" draw:z-index="48" svg:width="2.8575cm" style:rel-width="100%" svg:height="3.3072916666667cm" style:rel-height="scale"><draw:image xlink:href="Pictures/9d03fd309456274425001feb0f9e916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9" text:anchor-type="as-char" draw:z-index="49" svg:width="3.254375cm" style:rel-width="100%" svg:height="3.0691666666667cm" style:rel-height="scale"><draw:image xlink:href="Pictures/545831d44cf12e951b368679e27ebe1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0" text:anchor-type="as-char" draw:z-index="50" svg:width="3.1485416666667cm" style:rel-width="100%" svg:height="3.4925cm" style:rel-height="scale"><draw:image xlink:href="Pictures/625062e63022691566d0220987b3d95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1" text:anchor-type="as-char" draw:z-index="51" svg:width="" svg:rel-width="100%" svg:height="0cm"><draw:image xlink:href="/home1/mantrkws/public_html/data/media/mantrakshar/extrac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2" text:anchor-type="as-char" draw:z-index="52" svg:width="1.0583333333333cm" svg:height="1.7991666666667cm"><draw:image xlink:href="Pictures/b2fe1e7c303c15df6af4e357cccd3ce3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9::00:17</meta:creation-date>
    <dc:creator>Generated</dc:creator>
    <dc:date>2025-05-15T09::00:17</dc:date>
    <dc:language>en-US</dc:language>
    <meta:editing-cycles>1</meta:editing-cycles>
    <meta:editing-duration>PT0S</meta:editing-duration>
    <dc:title>trash:mantrakosh:e</dc:title>
  </office:meta>
</office:document-meta>
</file>