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dceda4eae62dd3e6b7a3170101d9ca.png"/>
  <manifest:file-entry manifest:media-type="image/png" manifest:full-path="Pictures/43dfce10890223ab944136a9178db736.png"/>
  <manifest:file-entry manifest:media-type="image/png" manifest:full-path="Pictures/cd50bfe36151c27488c552a91c51aec6.png"/>
  <manifest:file-entry manifest:media-type="image/png" manifest:full-path="Pictures/590962124c682ec1fb287f11158efe14.png"/>
  <manifest:file-entry manifest:media-type="image/png" manifest:full-path="Pictures/8fecd56130ea49591a8c030199afd3cf.png"/>
  <manifest:file-entry manifest:media-type="image/png" manifest:full-path="Pictures/bb885bcc1cee6d422d6af9589921d36d.png"/>
  <manifest:file-entry manifest:media-type="image/png" manifest:full-path="Pictures/be47873c4abce33fa4b626dd16b9f9a1.png"/>
  <manifest:file-entry manifest:media-type="image/png" manifest:full-path="Pictures/5c9512abeb56346ded7db2513c992acb.png"/>
  <manifest:file-entry manifest:media-type="image/png" manifest:full-path="Pictures/0f5f6823848f7e980855b5c7b2bc2234.png"/>
  <manifest:file-entry manifest:media-type="image/png" manifest:full-path="Pictures/a06a45b421ee94853f9b3e344fab2ebc.png"/>
  <manifest:file-entry manifest:media-type="image/png" manifest:full-path="Pictures/be6ca905e01e769b21ff6a12b67dd50f.png"/>
  <manifest:file-entry manifest:media-type="image/png" manifest:full-path="Pictures/a0ce67731cf23b9e235c46c8f3a203f7.png"/>
  <manifest:file-entry manifest:media-type="image/png" manifest:full-path="Pictures/9c63c48b16f8023b7a64a9174a278c7e.png"/>
  <manifest:file-entry manifest:media-type="image/png" manifest:full-path="Pictures/dbc3fe1dc74e2d6df73c92758910f8b1.png"/>
  <manifest:file-entry manifest:media-type="image/png" manifest:full-path="Pictures/db839e37548721e4ac04d2208aed1138.png"/>
  <manifest:file-entry manifest:media-type="image/png" manifest:full-path="Pictures/dad9cd17ec061828751eba0c86b697b7.png"/>
  <manifest:file-entry manifest:media-type="image/png" manifest:full-path="Pictures/51c0fb2a5bea5d9a0290c25da80409be.png"/>
  <manifest:file-entry manifest:media-type="image/png" manifest:full-path="Pictures/3a897e18c6545d81e3e8918244b89775.png"/>
  <manifest:file-entry manifest:media-type="image/png" manifest:full-path="Pictures/d3990291ad02961b7ec8719e7a95c0ae.png"/>
  <manifest:file-entry manifest:media-type="image/png" manifest:full-path="Pictures/5b1e9bb564ae205760f91f6a809ed17f.png"/>
  <manifest:file-entry manifest:media-type="image/png" manifest:full-path="Pictures/9b5221fb9f58c359fcc782911db8ee82.png"/>
  <manifest:file-entry manifest:media-type="image/png" manifest:full-path="Pictures/d65e892ae87508b1ef81ccb91880f8cb.png"/>
  <manifest:file-entry manifest:media-type="image/png" manifest:full-path="Pictures/07d08d9e923a8bf5bc53da11f3fff4b1.png"/>
  <manifest:file-entry manifest:media-type="image/png" manifest:full-path="Pictures/27aa4b70547a180d43daab3ee1f4df79.png"/>
  <manifest:file-entry manifest:media-type="image/png" manifest:full-path="Pictures/2feb6e0fc1dd3b1f62bb3403060afddd.png"/>
  <manifest:file-entry manifest:media-type="image/png" manifest:full-path="Pictures/a6fb069553202fdcfc7d187e7f2b7db4.png"/>
  <manifest:file-entry manifest:media-type="image/png" manifest:full-path="Pictures/2657be7a8108f9b9e2843bb19db82a8c.png"/>
  <manifest:file-entry manifest:media-type="image/png" manifest:full-path="Pictures/05ef81a6eb0a41c32bfb91235e267aa5.png"/>
  <manifest:file-entry manifest:media-type="image/png" manifest:full-path="Pictures/fc4ffd0f44516e33ce2f7931a63c1e55.png"/>
  <manifest:file-entry manifest:media-type="image/png" manifest:full-path="Pictures/a378bb95dad1d24db6105472c2cef0c0.png"/>
  <manifest:file-entry manifest:media-type="image/png" manifest:full-path="Pictures/f934da642f5fe44a7d87f54d3935a386.png"/>
  <manifest:file-entry manifest:media-type="image/png" manifest:full-path="Pictures/ed9579fd24d5572046fc4e9c86701e71.png"/>
  <manifest:file-entry manifest:media-type="image/png" manifest:full-path="Pictures/9619d62ba614cd6086d44568ced762c4.png"/>
  <manifest:file-entry manifest:media-type="image/png" manifest:full-path="Pictures/dc6d4c9bd890fd6dc78f51079c3ae731.png"/>
  <manifest:file-entry manifest:media-type="image/png" manifest:full-path="Pictures/86fe99de6c2399cae8c6822a510b66a4.png"/>
  <manifest:file-entry manifest:media-type="image/png" manifest:full-path="Pictures/cbd95c6606979de08386fa585c2c12fc.png"/>
  <manifest:file-entry manifest:media-type="image/png" manifest:full-path="Pictures/f88dda951b130a19fa8fca526c6e54db.png"/>
  <manifest:file-entry manifest:media-type="image/png" manifest:full-path="Pictures/1c797fc6bdd1e1e6a1ad49a79662de4e.png"/>
  <manifest:file-entry manifest:media-type="image/png" manifest:full-path="Pictures/db0cf2e3dee7ff6471154663f94994f1.png"/>
  <manifest:file-entry manifest:media-type="image/png" manifest:full-path="Pictures/deba96e1ae73ca75d862fcaf72d2c9d4.png"/>
  <manifest:file-entry manifest:media-type="image/png" manifest:full-path="Pictures/174a94d669dd9e7eba3c81a5edbeffd1.png"/>
  <manifest:file-entry manifest:media-type="image/png" manifest:full-path="Pictures/26da1d394b7395ce87e72f48f088958f.png"/>
  <manifest:file-entry manifest:media-type="image/png" manifest:full-path="Pictures/ead682822a7e31e1ee51c659df3a5307.png"/>
  <manifest:file-entry manifest:media-type="image/png" manifest:full-path="Pictures/64d5a454c911dbcba3ec56df809b3615.png"/>
  <manifest:file-entry manifest:media-type="image/png" manifest:full-path="Pictures/011d57ee1ea3651f740beb7225175e2f.png"/>
  <manifest:file-entry manifest:media-type="image/png" manifest:full-path="Pictures/5f664d84b880956ea3f5eaa40990db90.png"/>
  <manifest:file-entry manifest:media-type="image/png" manifest:full-path="Pictures/3aae38ea93283134f5ad542fca89d47b.png"/>
  <manifest:file-entry manifest:media-type="image/png" manifest:full-path="Pictures/93981abeb02b520a6f33404acadf2904.png"/>
  <manifest:file-entry manifest:media-type="image/png" manifest:full-path="Pictures/96cd0d5027324d856e29c15eae4b962d.png"/>
  <manifest:file-entry manifest:media-type="image/png" manifest:full-path="Pictures/4f58560dc8f64e901900af84a381ce07.png"/>
  <manifest:file-entry manifest:media-type="image/png" manifest:full-path="Pictures/43367fb10af5e0eda33d359bceb409f7.png"/>
  <manifest:file-entry manifest:media-type="image/png" manifest:full-path="Pictures/8788562a1bacdacfbe1b8bd1031d46be.png"/>
  <manifest:file-entry manifest:media-type="image/png" manifest:full-path="Pictures/80375a1d32c7b87d228d4c6ef5632a4e.png"/>
  <manifest:file-entry manifest:media-type="image/png" manifest:full-path="Pictures/3d29f6665e7a8c87a00b87e83e139580.png"/>
  <manifest:file-entry manifest:media-type="image/png" manifest:full-path="Pictures/4bb221ba4dbdc4c0e4d33e2cd654d9c2.png"/>
  <manifest:file-entry manifest:media-type="image/png" manifest:full-path="Pictures/e02a86bee3a93e5f1c67213a4ca09d3d.png"/>
  <manifest:file-entry manifest:media-type="image/png" manifest:full-path="Pictures/bb70c8012fe151d6c7ceefd05a6b713e.png"/>
  <manifest:file-entry manifest:media-type="image/png" manifest:full-path="Pictures/1437d8ff6487d12e8d4da41549dc7ea0.png"/>
  <manifest:file-entry manifest:media-type="image/png" manifest:full-path="Pictures/b245c99830709d9020c4332f3eba4131.png"/>
  <manifest:file-entry manifest:media-type="image/png" manifest:full-path="Pictures/b9bfaf8c41ca5325ffd8be0e5667a914.png"/>
  <manifest:file-entry manifest:media-type="image/png" manifest:full-path="Pictures/1f95a77faa5d71d5b46af30355698390.png"/>
  <manifest:file-entry manifest:media-type="image/png" manifest:full-path="Pictures/11824452ec32297526ec35cd125168bd.png"/>
  <manifest:file-entry manifest:media-type="image/png" manifest:full-path="Pictures/d0693063b11eba240f377c95df04cc02.png"/>
  <manifest:file-entry manifest:media-type="image/png" manifest:full-path="Pictures/cedd128a1b54fe9e34df347eeb16ff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	<draw:frame draw:style-name="media" draw:name="0" text:anchor-type="as-char" draw:z-index="0" svg:width="2.3283333333333cm" style:rel-width="100%" svg:height="2.8839583333333cm" style:rel-height="scale"><draw:image xlink:href="Pictures/85dceda4eae62dd3e6b7a3170101d9c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" text:anchor-type="as-char" draw:z-index="1" svg:width="" svg:rel-width="100%" svg:height="0cm"><draw:image xlink:href="/home1/mantrkws/public_html/data/media/mantrakshar/backbit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" text:anchor-type="as-char" draw:z-index="2" svg:width="2.0372916666667cm" style:rel-width="100%" svg:height="3.81cm" style:rel-height="scale"><draw:image xlink:href="Pictures/43dfce10890223ab944136a9178db73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" text:anchor-type="as-char" draw:z-index="3" svg:width="" svg:rel-width="100%" svg:height="0cm"><draw:image xlink:href="/home1/mantrkws/public_html/data/media/mantrakshar/bak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2.3283333333333cm" style:rel-width="100%" svg:height="2.8310416666667cm" style:rel-height="scale"><draw:image xlink:href="Pictures/cd50bfe36151c27488c552a91c51aec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" text:anchor-type="as-char" draw:z-index="5" svg:width="" svg:rel-width="100%" svg:height="0cm"><draw:image xlink:href="/home1/mantrkws/public_html/data/media/mantrakshar/ba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" text:anchor-type="as-char" draw:z-index="6" svg:width="1.7727083333333cm" svg:height="3.2808333333333cm"><draw:image xlink:href="Pictures/590962124c682ec1fb287f11158efe1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" text:anchor-type="as-char" draw:z-index="7" svg:width="2.5929166666667cm" style:rel-width="100%" svg:height="3.5983333333333cm" style:rel-height="scale"><draw:image xlink:href="Pictures/8fecd56130ea49591a8c030199afd3c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" text:anchor-type="as-char" draw:z-index="8" svg:width="" svg:rel-width="100%" svg:height="0cm"><draw:image xlink:href="/home1/mantrkws/public_html/data/media/mantrakshar/bar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" text:anchor-type="as-char" draw:z-index="9" svg:width="" svg:rel-width="100%" svg:height="0cm"><draw:image xlink:href="/home1/mantrkws/public_html/data/media/mantrakshar/bar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0" text:anchor-type="as-char" draw:z-index="10" svg:width="3.0427083333333cm" style:rel-width="100%" svg:height="3.4395833333333cm" style:rel-height="scale"><draw:image xlink:href="Pictures/bb885bcc1cee6d422d6af9589921d36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1" text:anchor-type="as-char" draw:z-index="11" svg:width="1.3758333333333cm" svg:height="3.1485416666667cm"><draw:image xlink:href="Pictures/be47873c4abce33fa4b626dd16b9f9a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2" text:anchor-type="as-char" draw:z-index="12" svg:width="" svg:rel-width="100%" svg:height="0cm"><draw:image xlink:href="/home1/mantrkws/public_html/data/media/mantrakshar/bath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3" text:anchor-type="as-char" draw:z-index="13" svg:width="" svg:rel-width="100%" svg:height="0cm"><draw:image xlink:href="/home1/mantrkws/public_html/data/media/mantrakshar/battl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4" text:anchor-type="as-char" draw:z-index="14" svg:width="0.873125cm" svg:height="1.8520833333333cm"><draw:image xlink:href="Pictures/5c9512abeb56346ded7db2513c992ac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5" text:anchor-type="as-char" draw:z-index="15" svg:width="" svg:rel-width="100%" svg:height="0cm"><draw:image xlink:href="/home1/mantrkws/public_html/data/media/mantrakshar/beam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6" text:anchor-type="as-char" draw:z-index="16" svg:width="1.984375cm" svg:height="2.7252083333333cm"><draw:image xlink:href="Pictures/0f5f6823848f7e980855b5c7b2bc223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7" text:anchor-type="as-char" draw:z-index="17" svg:width="1.9579166666667cm" svg:height="2.69875cm"><draw:image xlink:href="Pictures/a06a45b421ee94853f9b3e344fab2eb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8" text:anchor-type="as-char" draw:z-index="18" svg:width="3.2014583333333cm" style:rel-width="100%" svg:height="3.254375cm" style:rel-height="scale"><draw:image xlink:href="Pictures/be6ca905e01e769b21ff6a12b67dd50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9" text:anchor-type="as-char" draw:z-index="19" svg:width="" svg:rel-width="100%" svg:height="0cm"><draw:image xlink:href="/home1/mantrkws/public_html/data/media/mantrakshar/beautif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0" text:anchor-type="as-char" draw:z-index="20" svg:width="1.2170833333333cm" svg:height="2.06375cm"><draw:image xlink:href="Pictures/a0ce67731cf23b9e235c46c8f3a203f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1" text:anchor-type="as-char" draw:z-index="21" svg:width="2.4341666666667cm" style:rel-width="100%" svg:height="3.254375cm" style:rel-height="scale"><draw:image xlink:href="Pictures/9c63c48b16f8023b7a64a9174a278c7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2" text:anchor-type="as-char" draw:z-index="22" svg:width="2.1960416666667cm" style:rel-width="100%" svg:height="3.4395833333333cm" style:rel-height="scale"><draw:image xlink:href="Pictures/dbc3fe1dc74e2d6df73c92758910f8b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3" text:anchor-type="as-char" draw:z-index="23" svg:width="0.84666666666667cm" svg:height="1.9579166666667cm"><draw:image xlink:href="Pictures/db839e37548721e4ac04d2208aed113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4" text:anchor-type="as-char" draw:z-index="24" svg:width="" svg:rel-width="100%" svg:height="0cm"><draw:image xlink:href="/home1/mantrkws/public_html/data/media/mantrakshar/bege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5" text:anchor-type="as-char" draw:z-index="25" svg:width="2.1960416666667cm" style:rel-width="100%" svg:height="2.8310416666667cm" style:rel-height="scale"><draw:image xlink:href="Pictures/dad9cd17ec061828751eba0c86b697b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6" text:anchor-type="as-char" draw:z-index="26" svg:width="2.460625cm" style:rel-width="100%" svg:height="3.7570833333333cm" style:rel-height="scale"><draw:image xlink:href="Pictures/51c0fb2a5bea5d9a0290c25da80409b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7" text:anchor-type="as-char" draw:z-index="27" svg:width="3.3072916666667cm" style:rel-width="100%" svg:height="3.4395833333333cm" style:rel-height="scale"><draw:image xlink:href="Pictures/3a897e18c6545d81e3e8918244b8977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8" text:anchor-type="as-char" draw:z-index="28" svg:width="2.3547916666667cm" style:rel-width="100%" svg:height="3.5454166666667cm" style:rel-height="scale"><draw:image xlink:href="Pictures/d3990291ad02961b7ec8719e7a95c0a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9" text:anchor-type="as-char" draw:z-index="29" svg:width="" svg:rel-width="100%" svg:height="0cm"><draw:image xlink:href="/home1/mantrkws/public_html/data/media/mantrakshar/believ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0" text:anchor-type="as-char" draw:z-index="30" svg:width="2.4077083333333cm" style:rel-width="100%" svg:height="3.5983333333333cm" style:rel-height="scale"><draw:image xlink:href="Pictures/5b1e9bb564ae205760f91f6a809ed17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1" text:anchor-type="as-char" draw:z-index="31" svg:width="2.06375cm" style:rel-width="100%" svg:height="3.4660416666667cm" style:rel-height="scale"><draw:image xlink:href="Pictures/9b5221fb9f58c359fcc782911db8ee8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2" text:anchor-type="as-char" draw:z-index="32" svg:width="1.4816666666667cm" svg:height="1.905cm"><draw:image xlink:href="Pictures/d65e892ae87508b1ef81ccb91880f8c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3" text:anchor-type="as-char" draw:z-index="33" svg:width="2.8310416666667cm" style:rel-width="100%" svg:height="3.33375cm" style:rel-height="scale"><draw:image xlink:href="Pictures/07d08d9e923a8bf5bc53da11f3fff4b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4" text:anchor-type="as-char" draw:z-index="34" svg:width="" svg:rel-width="100%" svg:height="0cm"><draw:image xlink:href="/home1/mantrkws/public_html/data/media/mantrakshar/benefi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5" text:anchor-type="as-char" draw:z-index="35" svg:width="3.2808333333333cm" style:rel-width="100%" svg:height="3.4660416666667cm" style:rel-height="scale"><draw:image xlink:href="Pictures/27aa4b70547a180d43daab3ee1f4df7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6" text:anchor-type="as-char" draw:z-index="36" svg:width="" svg:rel-width="100%" svg:height="0cm"><draw:image xlink:href="/home1/mantrkws/public_html/data/media/mantrakshar/beseech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7" text:anchor-type="as-char" draw:z-index="37" svg:width="2.9897916666667cm" style:rel-width="100%" svg:height="3.33375cm" style:rel-height="scale"><draw:image xlink:href="Pictures/2feb6e0fc1dd3b1f62bb3403060afdd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8" text:anchor-type="as-char" draw:z-index="38" svg:width="1.349375cm" svg:height="1.7991666666667cm"><draw:image xlink:href="Pictures/a6fb069553202fdcfc7d187e7f2b7db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9" text:anchor-type="as-char" draw:z-index="39" svg:width="" svg:rel-width="100%" svg:height="0cm"><draw:image xlink:href="/home1/mantrkws/public_html/data/media/mantrakshar/bestow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0" text:anchor-type="as-char" draw:z-index="40" svg:width="1.2435416666667cm" svg:height="1.7727083333333cm"><draw:image xlink:href="Pictures/2657be7a8108f9b9e2843bb19db82a8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1" text:anchor-type="as-char" draw:z-index="41" svg:width="2.8310416666667cm" style:rel-width="100%" svg:height="3.9952083333333cm" style:rel-height="scale"><draw:image xlink:href="Pictures/05ef81a6eb0a41c32bfb91235e267aa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2" text:anchor-type="as-char" draw:z-index="42" svg:width="" svg:rel-width="100%" svg:height="0cm"><draw:image xlink:href="/home1/mantrkws/public_html/data/media/mantrakshar/betwee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3" text:anchor-type="as-char" draw:z-index="43" svg:width="1.27cm" svg:height="1.508125cm"><draw:image xlink:href="Pictures/fc4ffd0f44516e33ce2f7931a63c1e5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4" text:anchor-type="as-char" draw:z-index="44" svg:width="" svg:rel-width="100%" svg:height="0cm"><draw:image xlink:href="/home1/mantrkws/public_html/data/media/mantrakshar/bia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5" text:anchor-type="as-char" draw:z-index="45" svg:width="1.5610416666667cm" svg:height="3.5189583333333cm"><draw:image xlink:href="Pictures/a378bb95dad1d24db6105472c2cef0c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6" text:anchor-type="as-char" draw:z-index="46" svg:width="2.2489583333333cm" style:rel-width="100%" svg:height="3.7835416666667cm" style:rel-height="scale"><draw:image xlink:href="Pictures/f934da642f5fe44a7d87f54d3935a38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7" text:anchor-type="as-char" draw:z-index="47" svg:width="" svg:rel-width="100%" svg:height="0cm"><draw:image xlink:href="/home1/mantrkws/public_html/data/media/mantrakshar/bigg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8" text:anchor-type="as-char" draw:z-index="48" svg:width="1.5345833333333cm" svg:height="3.2279166666667cm"><draw:image xlink:href="Pictures/ed9579fd24d5572046fc4e9c86701e7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9" text:anchor-type="as-char" draw:z-index="49" svg:width="1.6139583333333cm" svg:height="3.8629166666667cm"><draw:image xlink:href="Pictures/9619d62ba614cd6086d44568ced762c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0" text:anchor-type="as-char" draw:z-index="50" svg:width="0.873125cm" svg:height="2.38125cm"><draw:image xlink:href="Pictures/dc6d4c9bd890fd6dc78f51079c3ae73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1" text:anchor-type="as-char" draw:z-index="51" svg:width="2.3547916666667cm" style:rel-width="100%" svg:height="3.571875cm" style:rel-height="scale"><draw:image xlink:href="Pictures/86fe99de6c2399cae8c6822a510b66a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2" text:anchor-type="as-char" draw:z-index="52" svg:width="3.01625cm" style:rel-width="100%" svg:height="3.81cm" style:rel-height="scale"><draw:image xlink:href="Pictures/cbd95c6606979de08386fa585c2c12f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3" text:anchor-type="as-char" draw:z-index="53" svg:width="2.38125cm" style:rel-width="100%" svg:height="3.9158333333333cm" style:rel-height="scale"><draw:image xlink:href="Pictures/f88dda951b130a19fa8fca526c6e54d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4" text:anchor-type="as-char" draw:z-index="54" svg:width="2.5664583333333cm" style:rel-width="100%" svg:height="1.984375cm" style:rel-height="scale"><draw:image xlink:href="Pictures/1c797fc6bdd1e1e6a1ad49a79662de4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5" text:anchor-type="as-char" draw:z-index="55" svg:width="" svg:rel-width="100%" svg:height="0cm"><draw:image xlink:href="/home1/mantrkws/public_html/data/media/mantrakshar/bloc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6" text:anchor-type="as-char" draw:z-index="56" svg:width="2.460625cm" style:rel-width="100%" svg:height="3.65125cm" style:rel-height="scale"><draw:image xlink:href="Pictures/db0cf2e3dee7ff6471154663f94994f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7" text:anchor-type="as-char" draw:z-index="57" svg:width="" svg:rel-width="100%" svg:height="0cm"><draw:image xlink:href="/home1/mantrkws/public_html/data/media/mantrakshar/blo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8" text:anchor-type="as-char" draw:z-index="58" svg:width="0.89958333333333cm" svg:height="2.1695833333333cm"><draw:image xlink:href="Pictures/deba96e1ae73ca75d862fcaf72d2c9d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9" text:anchor-type="as-char" draw:z-index="59" svg:width="0.68791666666667cm" svg:height="2.3547916666667cm"><draw:image xlink:href="Pictures/174a94d669dd9e7eba3c81a5edbeffd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0" text:anchor-type="as-char" draw:z-index="60" svg:width="1.9314583333333cm" svg:height="3.4925cm"><draw:image xlink:href="Pictures/26da1d394b7395ce87e72f48f088958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1" text:anchor-type="as-char" draw:z-index="61" svg:width="1.6139583333333cm" svg:height="2.6458333333333cm"><draw:image xlink:href="Pictures/ead682822a7e31e1ee51c659df3a530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2" text:anchor-type="as-char" draw:z-index="62" svg:width="2.0902083333333cm" style:rel-width="100%" svg:height="3.1485416666667cm" style:rel-height="scale"><draw:image xlink:href="Pictures/64d5a454c911dbcba3ec56df809b361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3" text:anchor-type="as-char" draw:z-index="63" svg:width="3.2279166666667cm" style:rel-width="100%" svg:height="2.7252083333333cm" style:rel-height="scale"><draw:image xlink:href="Pictures/011d57ee1ea3651f740beb7225175e2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4" text:anchor-type="as-char" draw:z-index="64" svg:width="1.5875cm" svg:height="2.8839583333333cm"><draw:image xlink:href="Pictures/5f664d84b880956ea3f5eaa40990db9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5" text:anchor-type="as-char" draw:z-index="65" svg:width="2.2754166666667cm" style:rel-width="100%" svg:height="2.7516666666667cm" style:rel-height="scale"><draw:image xlink:href="Pictures/3aae38ea93283134f5ad542fca89d47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6" text:anchor-type="as-char" draw:z-index="66" svg:width="" svg:rel-width="100%" svg:height="0cm"><draw:image xlink:href="/home1/mantrkws/public_html/data/media/mantrakshar/boos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7" text:anchor-type="as-char" draw:z-index="67" svg:width="" svg:rel-width="100%" svg:height="0cm"><draw:image xlink:href="/home1/mantrkws/public_html/data/media/mantrakshar/bor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8" text:anchor-type="as-char" draw:z-index="68" svg:width="3.1220833333333cm" style:rel-width="100%" svg:height="3.3866666666667cm" style:rel-height="scale"><draw:image xlink:href="Pictures/93981abeb02b520a6f33404acadf290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9" text:anchor-type="as-char" draw:z-index="69" svg:width="" svg:rel-width="100%" svg:height="0cm"><draw:image xlink:href="/home1/mantrkws/public_html/data/media/mantrakshar/boun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0" text:anchor-type="as-char" draw:z-index="70" svg:width="" svg:rel-width="100%" svg:height="0cm"><draw:image xlink:href="/home1/mantrkws/public_html/data/media/mantrakshar/bra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1" text:anchor-type="as-char" draw:z-index="71" svg:width="" svg:rel-width="100%" svg:height="0cm"><draw:image xlink:href="/home1/mantrkws/public_html/data/media/mantrakshar/brak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2" text:anchor-type="as-char" draw:z-index="72" svg:width="1.825625cm" svg:height="2.06375cm"><draw:image xlink:href="Pictures/96cd0d5027324d856e29c15eae4b962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3" text:anchor-type="as-char" draw:z-index="73" svg:width="3.2279166666667cm" style:rel-width="100%" svg:height="3.6247916666667cm" style:rel-height="scale"><draw:image xlink:href="Pictures/4f58560dc8f64e901900af84a381ce0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4" text:anchor-type="as-char" draw:z-index="74" svg:width="2.4077083333333cm" style:rel-width="100%" svg:height="3.8364583333333cm" style:rel-height="scale"><draw:image xlink:href="Pictures/43367fb10af5e0eda33d359bceb409f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5" text:anchor-type="as-char" draw:z-index="75" svg:width="1.7727083333333cm" svg:height="2.69875cm"><draw:image xlink:href="Pictures/8788562a1bacdacfbe1b8bd1031d46b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6" text:anchor-type="as-char" draw:z-index="76" svg:width="" svg:rel-width="100%" svg:height="0cm"><draw:image xlink:href="/home1/mantrkws/public_html/data/media/mantrakshar/breath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7" text:anchor-type="as-char" draw:z-index="77" svg:width="2.7252083333333cm" style:rel-width="100%" svg:height="3.889375cm" style:rel-height="scale"><draw:image xlink:href="Pictures/80375a1d32c7b87d228d4c6ef5632a4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8" text:anchor-type="as-char" draw:z-index="78" svg:width="" svg:rel-width="100%" svg:height="0cm"><draw:image xlink:href="/home1/mantrkws/public_html/data/media/mantrakshar/brew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9" text:anchor-type="as-char" draw:z-index="79" svg:width="" svg:rel-width="100%" svg:height="0cm"><draw:image xlink:href="/home1/mantrkws/public_html/data/media/mantrakshar/brie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0" text:anchor-type="as-char" draw:z-index="80" svg:width="" svg:rel-width="100%" svg:height="0cm"><draw:image xlink:href="/home1/mantrkws/public_html/data/media/mantrakshar/bring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1" text:anchor-type="as-char" draw:z-index="81" svg:width="2.619375cm" style:rel-width="100%" svg:height="2.936875cm" style:rel-height="scale"><draw:image xlink:href="Pictures/3d29f6665e7a8c87a00b87e83e13958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2" text:anchor-type="as-char" draw:z-index="82" svg:width="" svg:rel-width="100%" svg:height="0cm"><draw:image xlink:href="/home1/mantrkws/public_html/data/media/mantrakshar/broade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3" text:anchor-type="as-char" draw:z-index="83" svg:width="" svg:rel-width="100%" svg:height="0cm"><draw:image xlink:href="/home1/mantrkws/public_html/data/media/mantrakshar/browbea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4" text:anchor-type="as-char" draw:z-index="84" svg:width="" svg:rel-width="100%" svg:height="0cm"><draw:image xlink:href="/home1/mantrkws/public_html/data/media/mantrakshar/brow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5" text:anchor-type="as-char" draw:z-index="85" svg:width="" svg:rel-width="100%" svg:height="0cm"><draw:image xlink:href="/home1/mantrkws/public_html/data/media/mantrakshar/bruis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6" text:anchor-type="as-char" draw:z-index="86" svg:width="2.1695833333333cm" style:rel-width="100%" svg:height="3.33375cm" style:rel-height="scale"><draw:image xlink:href="Pictures/4bb221ba4dbdc4c0e4d33e2cd654d9c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7" text:anchor-type="as-char" draw:z-index="87" svg:width="2.301875cm" style:rel-width="100%" svg:height="3.0427083333333cm" style:rel-height="scale"><draw:image xlink:href="Pictures/e02a86bee3a93e5f1c67213a4ca09d3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8" text:anchor-type="as-char" draw:z-index="88" svg:width="0.82020833333333cm" svg:height="2.0902083333333cm"><draw:image xlink:href="Pictures/bb70c8012fe151d6c7ceefd05a6b713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9" text:anchor-type="as-char" draw:z-index="89" svg:width="1.9314583333333cm" svg:height="2.5664583333333cm"><draw:image xlink:href="Pictures/1437d8ff6487d12e8d4da41549dc7ea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0" text:anchor-type="as-char" draw:z-index="90" svg:width="2.7252083333333cm" style:rel-width="100%" svg:height="2.9104166666667cm" style:rel-height="scale"><draw:image xlink:href="Pictures/b245c99830709d9020c4332f3eba413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1" text:anchor-type="as-char" draw:z-index="91" svg:width="2.2489583333333cm" style:rel-width="100%" svg:height="3.3072916666667cm" style:rel-height="scale"><draw:image xlink:href="Pictures/b9bfaf8c41ca5325ffd8be0e5667a91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2" text:anchor-type="as-char" draw:z-index="92" svg:width="2.3547916666667cm" style:rel-width="100%" svg:height="3.4395833333333cm" style:rel-height="scale"><draw:image xlink:href="Pictures/1f95a77faa5d71d5b46af3035569839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3" text:anchor-type="as-char" draw:z-index="93" svg:width="1.984375cm" svg:height="2.2754166666667cm"><draw:image xlink:href="Pictures/11824452ec32297526ec35cd125168b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4" text:anchor-type="as-char" draw:z-index="94" svg:width="2.3283333333333cm" style:rel-width="100%" svg:height="3.33375cm" style:rel-height="scale"><draw:image xlink:href="Pictures/d0693063b11eba240f377c95df04cc0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5" text:anchor-type="as-char" draw:z-index="95" svg:width="2.619375cm" style:rel-width="100%" svg:height="3.2808333333333cm" style:rel-height="scale"><draw:image xlink:href="Pictures/cedd128a1b54fe9e34df347eeb16ff3d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08:19</meta:creation-date>
    <dc:creator>Generated</dc:creator>
    <dc:date>2025-05-14T20::08:19</dc:date>
    <dc:language>en-US</dc:language>
    <meta:editing-cycles>1</meta:editing-cycles>
    <meta:editing-duration>PT0S</meta:editing-duration>
    <dc:title>trash:mantrakosh:b</dc:title>
  </office:meta>
</office:document-meta>
</file>