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list"/>LIST </text:p>
      <text:p text:style-name="Horizontal_20_Line"/>
      <text:p text:style-name="Text_20_body">From Mantropedia</text:p>
      <text:list text:style-name="List_20_1" text:continue-numbering="false">
        <text:list-item>
          <text:p text:style-name="List_20_1_Content_First"> <text:a xlink:type="simple" xlink:href="http://www.source.mantrakshar.co.in/doku.php/list_distinct_cell_types_human_body" text:style-name="Internet_20_link" text:visited-style-name="Visited_20_Internet_20_Link">list of distinct cell types of human body</text:a></text:p>
        </text:list-item>
        <text:list-item>
          <text:p text:style-name="List_20_1_Content"> <text:a xlink:type="simple" xlink:href="http://www.source.mantrakshar.co.in/doku.php/list_organs_human_body" text:style-name="Internet_20_link" text:visited-style-name="Visited_20_Internet_20_Link">list of organs of human body</text:a></text:p>
        </text:list-item>
        <text:list-item>
          <text:p text:style-name="List_20_1_Content_Last"> <text:a xlink:type="simple" xlink:href="http://www.source.mantrakshar.co.in/doku.php/list_systems_human_body" text:style-name="Internet_20_link" text:visited-style-name="Visited_20_Internet_20_Link">list of systems of human bod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source.mantrakshar.co.in/doku.php/list_language_disorders" text:style-name="Internet_20_link" text:visited-style-name="Visited_20_Internet_20_Link">list of language disorders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www.source.mantrakshar.co.in/doku.php/list_sanskrit_persian_roots_hindi" text:style-name="Internet_20_link" text:visited-style-name="Visited_20_Internet_20_Link">LIST OF SANSKRIT AND PERSIAN ROOTS IN HINDI</text:a></text:p>
        </text:list-item>
        <text:list-item>
          <text:p text:style-name="List_20_1_Content_Last"> <text:a xlink:type="simple" xlink:href="http://www.source.mantrakshar.co.in/doku.php/list_medical_roots_suffixes_prefixes" text:style-name="Internet_20_link" text:visited-style-name="Visited_20_Internet_20_Link">List of medical roots, suffixes and prefix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6::45:10</meta:creation-date>
    <dc:creator>Generated</dc:creator>
    <dc:date>2025-05-14T16::45:10</dc:date>
    <dc:language>en-US</dc:language>
    <meta:editing-cycles>1</meta:editing-cycles>
    <meta:editing-duration>PT0S</meta:editing-duration>
    <dc:title>trash:list</dc:title>
  </office:meta>
</office:document-meta>
</file>