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sh:epilepsy"/><text:bookmark-start text:name="__RefHeading___stories_of_epilepsy_1"/><text:bookmark-start text:name="stories_of_epilepsy"/>Stories of epilepsy<text:bookmark-end text:name="__RefHeading___stories_of_epilepsy_1"/><text:bookmark-end text:name="stories_of_epilepsy"/></text:h>
      <text:p text:style-name="Text_20_body">According to Hindu mythology, Apasmāra is a dwarf who represents spiritual ignorance (see also ignorance) and nonsensical speech. He is also known as Muyalaka or Muyalakan. To preserve knowledge in the world, Apasmāra must  subdued, not killed, as to  so would disturb the necessary  between spiritual knowledge and ignorance. Killing Apasmāra would symbolise the attainment of knowledge without the (essential) effort, dedication and hard work involved, and this would lead to the devaluing of knowledge in all its forms. To subdue Apasmāra, Lord Śiva adopted the form of Śrī Naṭarāja - the Lord of Dance and performed the cosmic dance of Tāṇḍava. During this dance, Śrī Naṭarāja suppressed Apasmāra by crushing  with his right . As Apasmāra is one of the few demons destined to immortality, it is believed that Lord Śiva forever remains in his Śrī Naṭarāja form suppressing Apasmāra for all etern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5T20::40:17</meta:creation-date>
    <dc:creator>Generated</dc:creator>
    <dc:date>2025-05-15T20::40:17</dc:date>
    <dc:language>en-US</dc:language>
    <meta:editing-cycles>1</meta:editing-cycles>
    <meta:editing-duration>PT0S</meta:editing-duration>
    <dc:title>trash:epilepsy</dc:title>
  </office:meta>
</office:document-meta>
</file>