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description"/><text:bookmark-start text:name="__RefHeading___theory_of_descriptions_1"/><text:bookmark-start text:name="theory_of_descriptions"/>THEORY OF DESCRIPTIONS<text:bookmark-end text:name="__RefHeading___theory_of_descriptions_1"/><text:bookmark-end text:name="theory_of_descriptions"/></text:h>
      <text:list text:style-name="List_20_1" text:continue-numbering="false">
        <text:list-item>
          <text:p text:style-name="List_20_1_Content_First"> <text:a xlink:type="simple" xlink:href="http://www.source.mantrakshar.co.in/doku.php/hi/number_theory" text:style-name="Internet_20_link" text:visited-style-name="Visited_20_Internet_20_Link"> Theory of Numbers  </text:a> , <text:a xlink:type="simple" xlink:href="http://www.source.mantrakshar.co.in/doku.php/hi/measures" text:style-name="Internet_20_link" text:visited-style-name="Visited_20_Internet_20_Link"> measures</text:a>  , <text:a xlink:type="simple" xlink:href="http://www.source.mantrakshar.co.in/doku.php/hi/language_theory" text:style-name="Internet_20_link" text:visited-style-name="Visited_20_Internet_20_Link"> Theory of Language </text:a> </text:p>
          <text:list text:style-name="List_20_1">
            <text:list-item>
              <text:p text:style-name="List_20_1_Content"> <text:a xlink:type="simple" xlink:href="http://www.source.mantrakshar.co.in/doku.php/hi/orientation" text:style-name="Internet_20_link" text:visited-style-name="Visited_20_Internet_20_Link"> orientation </text:a> , facing , <text:a xlink:type="simple" xlink:href="http://www.source.mantrakshar.co.in/doku.php/hi/axis" text:style-name="Internet_20_link" text:visited-style-name="Visited_20_Internet_20_Link"> axis </text:a> , Tendency , leaning , obliquity , inclinity , verigency , nakedness , directed position  , directed dot </text:p>
            </text:list-item>
            <text:list-item>
              <text:p text:style-name="List_20_1_Content"> <text:a xlink:type="simple" xlink:href="http://www.source.mantrakshar.co.in/doku.php/hi/direction" text:style-name="Internet_20_link" text:visited-style-name="Visited_20_Internet_20_Link"> direction </text:a> , <text:a xlink:type="simple" xlink:href="http://www.source.mantrakshar.co.in/doku.php/hi/path" text:style-name="Internet_20_link" text:visited-style-name="Visited_20_Internet_20_Link"> path </text:a> , <text:a xlink:type="simple" xlink:href="http://www.source.mantrakshar.co.in/doku.php/hi/reference_theory" text:style-name="Internet_20_link" text:visited-style-name="Visited_20_Internet_20_Link"> Theory of references </text:a>  , <text:a xlink:type="simple" xlink:href="http://www.source.mantrakshar.co.in/doku.php/hi/indexicality" text:style-name="Internet_20_link" text:visited-style-name="Visited_20_Internet_20_Link"> indexicality </text:a> , pointing , <text:a xlink:type="simple" xlink:href="http://www.source.mantrakshar.co.in/doku.php/hi/deixis" text:style-name="Internet_20_link" text:visited-style-name="Visited_20_Internet_20_Link"> deixis </text:a> , <text:a xlink:type="simple" xlink:href="http://www.source.mantrakshar.co.in/doku.php/hi/means" text:style-name="Internet_20_link" text:visited-style-name="Visited_20_Internet_20_Link"> means </text:a> , directed line</text:p>
            </text:list-item>
            <text:list-item>
              <text:p text:style-name="List_20_1_Content"> demonstration , hint, indication , denotation , representation , assignment </text:p>
            </text:list-item>
            <text:list-item>
              <text:p text:style-name="List_20_1_Content"> <text:a xlink:type="simple" xlink:href="http://www.source.mantrakshar.co.in/doku.php/hi/relation_theory" text:style-name="Internet_20_link" text:visited-style-name="Visited_20_Internet_20_Link"> Theory of relations </text:a> , association , regard , respective , correlative , habitude </text:p>
            </text:list-item>
            <text:list-item>
              <text:p text:style-name="List_20_1_Content"> <text:a xlink:type="simple" xlink:href="http://www.source.mantrakshar.co.in/doku.php/hi/position" text:style-name="Internet_20_link" text:visited-style-name="Visited_20_Internet_20_Link"> position </text:a>  , <text:a xlink:type="simple" xlink:href="http://www.source.mantrakshar.co.in/doku.php/hi/location" text:style-name="Internet_20_link" text:visited-style-name="Visited_20_Internet_20_Link"> location  </text:a> ,  , coordinates , site , lying , standing , pitch , seated </text:p>
            </text:list-item>
            <text:list-item>
              <text:p text:style-name="List_20_1_Content"> situation , condition , state </text:p>
            </text:list-item>
            <text:list-item>
              <text:p text:style-name="List_20_1_Content"> <text:a xlink:type="simple" xlink:href="http://www.source.mantrakshar.co.in/doku.php/hi/sense" text:style-name="Internet_20_link" text:visited-style-name="Visited_20_Internet_20_Link"> sense  </text:a> , <text:a xlink:type="simple" xlink:href="http://www.source.mantrakshar.co.in/doku.php/hi/meaning" text:style-name="Internet_20_link" text:visited-style-name="Visited_20_Internet_20_Link"> meaning </text:a> </text:p>
            </text:list-item>
            <text:list-item>
              <text:p text:style-name="List_20_1_Content"> signal , information </text:p>
            </text:list-item>
            <text:list-item>
              <text:p text:style-name="List_20_1_Content"> <text:a xlink:type="simple" xlink:href="http://www.source.mantrakshar.co.in/doku.php/hi/role" text:style-name="Internet_20_link" text:visited-style-name="Visited_20_Internet_20_Link"> role  </text:a> , profession , function , purpose , duty </text:p>
            </text:list-item>
            <text:list-item>
              <text:p text:style-name="List_20_1_Content"> Mode </text:p>
            </text:list-item>
            <text:list-item>
              <text:p text:style-name="List_20_1_Content"> <text:a xlink:type="simple" xlink:href="http://www.source.mantrakshar.co.in/doku.php/hi/value" text:style-name="Internet_20_link" text:visited-style-name="Visited_20_Internet_20_Link"> value </text:a> , <text:a xlink:type="simple" xlink:href="http://www.source.mantrakshar.co.in/doku.php/hi/measure" text:style-name="Internet_20_link" text:visited-style-name="Visited_20_Internet_20_Link"> measure </text:a></text:p>
            </text:list-item>
            <text:list-item>
              <text:p text:style-name="List_20_1_Content"> <text:a xlink:type="simple" xlink:href="http://www.source.mantrakshar.co.in/doku.php/hi/chaos_theory" text:style-name="Internet_20_link" text:visited-style-name="Visited_20_Internet_20_Link"> Theory of chaos </text:a> , accident  </text:p>
            </text:list-item>
            <text:list-item>
              <text:p text:style-name="List_20_1_Content"> <text:a xlink:type="simple" xlink:href="http://www.source.mantrakshar.co.in/doku.php/hi/definite_theory" text:style-name="Internet_20_link" text:visited-style-name="Visited_20_Internet_20_Link"> definite theory </text:a>  , </text:p>
            </text:list-item>
            <text:list-item>
              <text:p text:style-name="List_20_1_Content"> <text:a xlink:type="simple" xlink:href="http://www.source.mantrakshar.co.in/doku.php/hi/indefinite_theory" text:style-name="Internet_20_link" text:visited-style-name="Visited_20_Internet_20_Link"> Indefinite theory </text:a> , indefinite </text:p>
            </text:list-item>
          </text:list>
        </text:list-item>
        <text:list-item>
          <text:p text:style-name="List_20_1_Content"> Content to container </text:p>
          <text:list text:style-name="List_20_1">
            <text:list-item>
              <text:p text:style-name="List_20_1_Content"> <text:a xlink:type="simple" xlink:href="http://www.source.mantrakshar.co.in/doku.php/hi/context" text:style-name="Internet_20_link" text:visited-style-name="Visited_20_Internet_20_Link"> context </text:a> , <text:a xlink:type="simple" xlink:href="http://www.source.mantrakshar.co.in/doku.php/hi/container_theory" text:style-name="Internet_20_link" text:visited-style-name="Visited_20_Internet_20_Link"> Theory of containers </text:a> , <text:a xlink:type="simple" xlink:href="http://www.source.mantrakshar.co.in/doku.php/hi/study_fields" text:style-name="Internet_20_link" text:visited-style-name="Visited_20_Internet_20_Link"> scientific fields </text:a>,  theme , scene , field , domain  , <text:a xlink:type="simple" xlink:href="http://www.source.mantrakshar.co.in/doku.php/hi/realms_theory" text:style-name="Internet_20_link" text:visited-style-name="Visited_20_Internet_20_Link"> Theory of realms </text:a> </text:p>
            </text:list-item>
            <text:list-item>
              <text:p text:style-name="List_20_1_Content"> <text:a xlink:type="simple" xlink:href="http://www.source.mantrakshar.co.in/doku.php/hi/content_theory" text:style-name="Internet_20_link" text:visited-style-name="Visited_20_Internet_20_Link"> Theory of contents </text:a>  , substance , essence , oneness  , <text:a xlink:type="simple" xlink:href="http://www.source.mantrakshar.co.in/doku.php/hi/object" text:style-name="Internet_20_link" text:visited-style-name="Visited_20_Internet_20_Link"> object </text:a></text:p>
            </text:list-item>
            <text:list-item>
              <text:p text:style-name="List_20_1_Content_Last"> <text:a xlink:type="simple" xlink:href="http://www.source.mantrakshar.co.in/doku.php/hi/forms_theory" text:style-name="Internet_20_link" text:visited-style-name="Visited_20_Internet_20_Link"> Theory of Forms </text:a> , <text:a xlink:type="simple" xlink:href="http://www.source.mantrakshar.co.in/doku.php/hi/virtual" text:style-name="Internet_20_link" text:visited-style-name="Visited_20_Internet_20_Link"> virtual </text:a> , dual ness , copy , imitate , comparision , degree , level , rank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hi/theory_realms" text:style-name="Internet_20_link" text:visited-style-name="Visited_20_Internet_20_Link"> THEORY OF REALMS </text:a></text:p>
        </text:list-item>
        <text:list-item>
          <text:p text:style-name="List_20_1_Content"> <text:a xlink:type="simple" xlink:href="http://www.source.mantrakshar.co.in/doku.php/en/mandala" text:style-name="Internet_20_link" text:visited-style-name="Visited_20_Internet_20_Link"> MANDALA OR FORMAL DIMENSIONS </text:a> </text:p>
        </text:list-item>
        <text:list-item>
          <text:p text:style-name="List_20_1_Content_Last"> <text:a xlink:type="simple" xlink:href="http://www.source.mantrakshar.co.in/doku.php/en/sutra" text:style-name="Internet_20_link" text:visited-style-name="Visited_20_Internet_20_Link"> sutra or technique or formula or plan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5::35:41</meta:creation-date>
    <dc:creator>Generated</dc:creator>
    <dc:date>2025-05-14T15::35:41</dc:date>
    <dc:language>en-US</dc:language>
    <meta:editing-cycles>1</meta:editing-cycles>
    <meta:editing-duration>PT0S</meta:editing-duration>
    <dc:title>trash:description</dc:title>
  </office:meta>
</office:document-meta>
</file>