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y"/>Study
Read </text:p>
      <text:p text:style-name="Text_20_body">Process of internal speech or </text:p>
      <text:p text:style-name="Text_20_body">1.study , note
2.notice , notification , annote , denote , science , conscience , unconscious , semiconscious,
Omniscent , scientific
3.विज्ञान , शास्त्र , क्षेत्र
A =
B =
C = consciousness , cite ,
D =
E =
F =
G =
L
M
N = note , notice ,
P = पढना ,
R = read ,
S = science , scientific
W =
 … scientist , .. ..
Disorders of consciousness … ..
1.oneiroid state
2.locked in syndrome
3.stupor
4.twilight ..
1.Retrospective study ( backward)
2.prospective study
3.case study
4.observational study
5.experimental study .. .. .. सचेतना( consciousness) , सञ्ज्ञा
अध्ययन , शिक्षा , पाठ , चर्चा , 🌐🌐🌐🌐🌐🌐🌐🌐🌐
1.super villain
2.megamind
3. sleep
4.overthinker
5. reader
6.krishna conscious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23::53:52</meta:creation-date>
    <dc:creator>Generated</dc:creator>
    <dc:date>2025-05-15T23::53:52</dc:date>
    <dc:language>en-US</dc:language>
    <meta:editing-cycles>1</meta:editing-cycles>
    <meta:editing-duration>PT0S</meta:editing-duration>
    <dc:title>study</dc:title>
  </office:meta>
</office:document-meta>
</file>