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one"/>Stone
1.lith,petra,calculus,calcium
2. पथ्थर,
3. ..
Examples ..
1.phlebolith,gastrolith,cholelithiasis(gallstones),ureteric calculus , phosphate calculus,
2.petrous b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4::28:01</meta:creation-date>
    <dc:creator>Generated</dc:creator>
    <dc:date>2025-05-24T04::28:01</dc:date>
    <dc:language>en-US</dc:language>
    <meta:editing-cycles>1</meta:editing-cycles>
    <meta:editing-duration>PT0S</meta:editing-duration>
    <dc:title>stone</dc:title>
  </office:meta>
</office:document-meta>
</file>