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:mnemonogram:table"/>Adjust , afford , consult , counsel , contract , wait ,  , demonstrate , relax , donate , learn , refuse , </text:p>
      <text:list text:style-name="List_20_1" text:continue-numbering="false">
        <text:list-item>
          <text:p text:style-name="List_20_1_Content_First"> Adjust: समायोजयति (āyojayati) or नियमयति (niyamayati)</text:p>
        </text:list-item>
        <text:list-item>
          <text:p text:style-name="List_20_1_Content"> Afford: समर्थः भवति (samarthaḥ bhavati) or सम्पर्कयोग्यः (samparkayogyaḥ)</text:p>
        </text:list-item>
        <text:list-item>
          <text:p text:style-name="List_20_1_Content"> Consult: सलिलोचनम् करोति (salilocanam karoti) or परामर्शः करोति (parāmarśaḥ karoti)</text:p>
        </text:list-item>
        <text:list-item>
          <text:p text:style-name="List_20_1_Content"> Counsel: सलाहा (salāhā) or उपदेशः (upadeśaḥ)</text:p>
        </text:list-item>
        <text:list-item>
          <text:p text:style-name="List_20_1_Content"> Contract: अवधिः (avadhiḥ) or समझौता (samjhautā)</text:p>
        </text:list-item>
        <text:list-item>
          <text:p text:style-name="List_20_1_Content"> Wait: प्रतीक्षति (pratīkṣ) or अपेक्षते (apekṣate)</text:p>
        </text:list-item>
        <text:list-item>
          <text:p text:style-name="List_20_1_Content"> Sit: आसीनः (āsīnaḥ) or निषद्यति (niṣadyati)</text:p>
        </text:list-item>
        <text:list-item>
          <text:p text:style-name="List_20_1_Content"> Demonstrate: प्रदर्शयति (pradarśayati) or प्रतिभाति (pratibhāti)</text:p>
        </text:list-item>
        <text:list-item>
          <text:p text:style-name="List_20_1_Content"> Relax: शान्तिं कुरुते (śāntiṃ kurute) or विश्रामं करोति (śrāmaṃ karoti)</text:p>
        </text:list-item>
        <text:list-item>
          <text:p text:style-name="List_20_1_Content"> Donate: दानं करोति (dānaṃ karoti) or प्रतिपादयति (pratipādayati)</text:p>
        </text:list-item>
        <text:list-item>
          <text:p text:style-name="List_20_1_Content"> Learn: अधीतं जानाति (ītaṃ jānāti) or अधिगच्छति (adhigacchati)</text:p>
        </text:list-item>
        <text:list-item>
          <text:p text:style-name="List_20_1_Content_Last"> Refuse: अस्वीकरोति (asvīkaroti) or असंगच्छति (asaṃgacchati)</text:p>
        </text:list-item>
      </text:list>
      <text:p text:style-name="Text_20_body">Arrange , compare , replace , exist</text:p>
      <text:list text:style-name="List_20_1" text:continue-numbering="false">
        <text:list-item>
          <text:p text:style-name="List_20_1_Content_First"> Arrange: व्यवस्थापयति (vyavasthāpayati) or संयोजयति (ṃyojayati)</text:p>
        </text:list-item>
        <text:list-item>
          <text:p text:style-name="List_20_1_Content"> Compare: तुलयति (tulayati) or अनुपमयति (anupamayati)</text:p>
        </text:list-item>
        <text:list-item>
          <text:p text:style-name="List_20_1_Content"> Replace: प्रतिस्थापयति (pratisthāpayati) or परिवर्तयति (parivartayati)</text:p>
        </text:list-item>
        <text:list-item>
          <text:p text:style-name="List_20_1_Content"> Exist: अस्ति (asti) or सन्निहितम् (sannihitam)</text:p>
        </text:list-item>
        <text:list-item/>
      </text:list>
      <text:p text:style-name="Text_20_body">Bang , bash , beat , bet , buy , corrupt , crib , deal , forecast, sell ,  dedicate , 
Dine , preach , feed , 
Educate , idolize , retire , put </text:p>
      <text:list text:style-name="List_20_1" text:continue-numbering="false">
        <text:list-item>
          <text:p text:style-name="List_20_1_Content_First"> Bang: टक्कर (ṭakkara) or टक्क (ṭakka)</text:p>
        </text:list-item>
        <text:list-item>
          <text:p text:style-name="List_20_1_Content"> Bash: पदवादं कुरुते (padavādaṃ kurute) or उपसंहारं कुरुते (upasaṃhāraṃ kurute)</text:p>
        </text:list-item>
        <text:list-item>
          <text:p text:style-name="List_20_1_Content"> Beat: पीडयति (pīḍayati) or तोडयति (toḍayati)</text:p>
        </text:list-item>
        <text:list-item>
          <text:p text:style-name="List_20_1_Content"> Bet: सट्टा करोति (ṭṭā karoti) or जुआ खेलति (juā khelati)</text:p>
        </text:list-item>
        <text:list-item>
          <text:p text:style-name="List_20_1_Content"> Buy: क्रीणाति (krīṇāti) or खरीदति (kharīdati)</text:p>
        </text:list-item>
        <text:list-item>
          <text:p text:style-name="List_20_1_Content"> Corrupt: दूषयति (dūṣayati) or विकृतयति (vikṛtayati)</text:p>
        </text:list-item>
        <text:list-item>
          <text:p text:style-name="List_20_1_Content"> Crib: छादयति (chādayati) or बच्चदानं करोति (baccadānaṃ karoti)</text:p>
        </text:list-item>
        <text:list-item>
          <text:p text:style-name="List_20_1_Content"> Deal: सम्बन्धम् कुरुते (sambandham kurute) or व्यवसायं करोति (vyavasāyaṃ karoti)</text:p>
        </text:list-item>
        <text:list-item>
          <text:p text:style-name="List_20_1_Content"> Forecast: भविष्यद्वाणीं करोति (bhaviṣyadvāṇīṃ karoti) or भविष्यवाणीं ददाति (bhaviṣāṇīṃ dadāti)</text:p>
        </text:list-item>
        <text:list-item>
          <text:p text:style-name="List_20_1_Content"> Sell: विक्रीणाति (vikrīṇāti) or बेचति (bechati)</text:p>
        </text:list-item>
        <text:list-item>
          <text:p text:style-name="List_20_1_Content"> Dedicate: समर्पयति (samarpayati) or अर्पयति (arpayati)</text:p>
        </text:list-item>
        <text:list-item>
          <text:p text:style-name="List_20_1_Content"> Dine: भोजनं करोति (bhojanaṃ karoti) or आहारं करोति (āhāraṃ karoti)</text:p>
        </text:list-item>
        <text:list-item>
          <text:p text:style-name="List_20_1_Content"> Preach: उपदेशं ददाति (upadeśaṃ dadāti) or उपदिष्टवान् भवति (upadiṣṭān bhavati)</text:p>
        </text:list-item>
        <text:list-item>
          <text:p text:style-name="List_20_1_Content"> Feed: भक्षयति (bhakṣayati) or आहारं प्रददाति (āhāraṃ pradadāti)</text:p>
        </text:list-item>
        <text:list-item>
          <text:p text:style-name="List_20_1_Content"> Educate: शिक्षयति (śikṣayati) or अध्ययनं करोति (adhyayanaṃ karoti)</text:p>
        </text:list-item>
        <text:list-item>
          <text:p text:style-name="List_20_1_Content"> Idolize: पूजयति (pūjayati) or उपासति (</text:p>
        </text:list-item>
        <text:list-item>
          <text:p text:style-name="List_20_1_Content"> Put: रचयति (racayati) or वितरति (vitarati)</text:p>
        </text:list-item>
        <text:list-item>
          <text:p text:style-name="List_20_1_Content"> Retire: निवृत्तिं गच्छति (nivṛttiṃ gacchati) or संन्यस्तवति (ṃnyastavati)</text:p>
        </text:list-item>
        <text:list-item>
          <text:p text:style-name="List_20_1_Content_Last"> Comfort: सुखं ददाति (sukhaṃ dadāti) or आरोग्यं ददाति (ārogyaṃ dadāt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08:44</meta:creation-date>
    <dc:creator>Generated</dc:creator>
    <dc:date>2025-05-21T06::08:44</dc:date>
    <dc:language>en-US</dc:language>
    <meta:editing-cycles>1</meta:editing-cycles>
    <meta:editing-duration>PT0S</meta:editing-duration>
    <dc:title>sa:mnemonogram:table</dc:title>
  </office:meta>
</office:document-meta>
</file>