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nitheory"/><text:bookmark-start text:name="__RefHeading___omni_theory_1"/><text:bookmark-start text:name="omni_theory"/>OMNI THEORY<text:bookmark-end text:name="__RefHeading___omni_theory_1"/><text:bookmark-end text:name="omni_theory"/></text:h>
      <text:list text:style-name="List_20_1" text:continue-numbering="false">
        <text:list-item>
          <text:p text:style-name="List_20_1_Content_First"> <text:a xlink:type="simple" xlink:href="http://www.source.mantrakshar.co.in/doku.php/en/description_theory" text:style-name="Internet_20_link" text:visited-style-name="Visited_20_Internet_20_Link"> Theory of descriptions or names  </text:a></text:p>
          <text:list text:style-name="List_20_1">
            <text:list-item>
              <text:p text:style-name="List_20_1_Content"> <text:a xlink:type="simple" xlink:href="http://www.source.mantrakshar.co.in/doku.php/en/hypothetical_content_imagination_theory" text:style-name="Internet_20_link" text:visited-style-name="Visited_20_Internet_20_Link"> hypothetical content imagination theory </text:a>  </text:p>
            </text:list-item>
            <text:list-item>
              <text:p text:style-name="List_20_1_Content"> <text:a xlink:type="simple" xlink:href="http://www.source.mantrakshar.co.in/doku.php/en/coexistence_theory" text:style-name="Internet_20_link" text:visited-style-name="Visited_20_Internet_20_Link"> Theory of coexistence </text:a></text:p>
              <text:list text:style-name="List_20_1">
                <text:list-item>
                  <text:p text:style-name="List_20_1_Content"> <text:a xlink:type="simple" xlink:href="http://www.source.mantrakshar.co.in/doku.php/en/soul_magic_theory" text:style-name="Internet_20_link" text:visited-style-name="Visited_20_Internet_20_Link"> soul and magic theory </text:a></text:p>
                </text:list-item>
                <text:list-item>
                  <text:p text:style-name="List_20_1_Content"> <text:a xlink:type="simple" xlink:href="http://www.source.mantrakshar.co.in/doku.php/en/idealism_theory" text:style-name="Internet_20_link" text:visited-style-name="Visited_20_Internet_20_Link"> Idealism theory </text:a> </text:p>
                </text:list-item>
                <text:list-item>
                  <text:p text:style-name="List_20_1_Content"> <text:a xlink:type="simple" xlink:href="http://www.source.mantrakshar.co.in/doku.php/en/materialism_theory" text:style-name="Internet_20_link" text:visited-style-name="Visited_20_Internet_20_Link"> Materialism theory </text:a> </text:p>
                </text:list-item>
                <text:list-item>
                  <text:p text:style-name="List_20_1_Content"> <text:a xlink:type="simple" xlink:href="http://www.source.mantrakshar.co.in/doku.php/en/mind_body_theory" text:style-name="Internet_20_link" text:visited-style-name="Visited_20_Internet_20_Link"> Mind body dualism theory </text:a></text:p>
                </text:list-item>
                <text:list-item>
                  <text:p text:style-name="List_20_1_Content_Last"> <text:a xlink:type="simple" xlink:href="http://www.source.mantrakshar.co.in/doku.php/en/mind_body_spirit_theory" text:style-name="Internet_20_link" text:visited-style-name="Visited_20_Internet_20_Link"> Mind body and spirit theory or triadism theory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cientific_terminology" text:style-name="Internet_20_link" text:visited-style-name="Visited_20_Internet_20_Link"> scientific terminology </text:a></text:p>
        </text:list-item>
        <text:list-item>
          <text:p text:style-name="List_20_1_Content"> <text:a xlink:type="simple" xlink:href="http://www.source.mantrakshar.co.in/doku.php/en/indefinite_theory" text:style-name="Internet_20_link" text:visited-style-name="Visited_20_Internet_20_Link"> Indefinite theory </text:a> </text:p>
        </text:list-item>
        <text:list-item>
          <text:p text:style-name="List_20_1_Content"> <text:a xlink:type="simple" xlink:href="http://www.source.mantrakshar.co.in/doku.php/en/definite_theory" text:style-name="Internet_20_link" text:visited-style-name="Visited_20_Internet_20_Link"> definite theory </text:a> </text:p>
        </text:list-item>
        <text:list-item>
          <text:p text:style-name="List_20_1_Content_Last"> <text:a xlink:type="simple" xlink:href="http://www.source.mantrakshar.co.in/doku.php/en/interdimensional_combinations" text:style-name="Internet_20_link" text:visited-style-name="Visited_20_Internet_20_Link"> Interdimensional combina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09:36</meta:creation-date>
    <dc:creator>Generated</dc:creator>
    <dc:date>2025-05-15T07::09:36</dc:date>
    <dc:language>en-US</dc:language>
    <meta:editing-cycles>1</meta:editing-cycles>
    <meta:editing-duration>PT0S</meta:editing-duration>
    <dc:title>omnitheory</dc:title>
  </office:meta>
</office:document-meta>
</file>