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therapeutic-technique"/><text:bookmark-start text:name="__RefHeading___therapeutic_technique_1"/><text:bookmark-start text:name="therapeutic_technique"/>THERAPEUTIC TECHNIQUE<text:bookmark-end text:name="__RefHeading___therapeutic_technique_1"/><text:bookmark-end text:name="therapeutic_technique"/></text:h>
      <text:p text:style-name="Text_20_body">angiography ka matlab hain vessels ka scan karna ismein vessels  function theek se  rahein hain ya nahin un functions  dekha jaata hain.  vessels  scan karna matlab  angiography ya to gall bladder  vessels ka scan  hum cholangiography kehte hain.lymphangiography jismein lymphatic vessels  scan kiya jaata hain aur renal angiography jismein   vessels  scan kiya jaata hain.phlebography jismein veins  scan kiya jaata hain</text:p>
      <text:p text:style-name="Text_20_body">hysterosalpingography jismein uterus aur fallopian tube donon  scan kiya jaata hain. urography aur pyelography. cystourethrography aur mammography electroencephalography, encephalography, echoencephalography ultrasonography bhi  tarah ka procedure hain.</text:p>
      <text:p text:style-name="Text_20_body">This is what we call bridges ……….. which are connected by the search and rescue team to rescue the personnel trapped in the anatomyland —
SEARCH AND RESCUE TEAM = INVESTIGATION AND MANAGEMENT DONE BY DOCTORS …</text:p>
      <text:p text:style-name="Text_20_body">SEARCH = INVESTIGATION OR MEDICAL DIAGNOSIS OR MOLECULAR DIAGNOSIS
RESCUE = MANAGEMENT 
RELIEF FROM HAZARD = RELIEF FROM THE DISEASE </text:p>
      <text:p text:style-name="Text_20_body">The search team first finds the site by physical examination and brief history about what had happened at the location of damage which gives them the 
hint about what are the steps their rescue team has to take in order to  the people in need.</text:p>
      <text:p text:style-name="Text_20_body">they perform various scans to find and localize trapped people .</text:p>
      <text:p text:style-name="Text_20_body">DIAGNOSTIC CRITERIA –</text:p>
      <text:p text:style-name="Text_20_body">organ failure = collapse of land ,when there is organ failure the organ damaged is either replaced by artificial organs or is maintained by external devices 
which are used in emergency conditions but this type of treatment is not used for long term management.</text:p>
      <text:p text:style-name="Text_20_body">they also serve as bridges  between anatomyland and search and rescue team present outside the anatomyland.</text:p>
      <text:p text:style-name="Text_20_body">VARIOUS ROUTES OF DRUG ADMINISTRATION = BRIDGES FOR TRANSPORT OF DRUGS 
INTRAVENOUS = THE BRIDGES ARE MADE SO THAT THEY CONNECT THE VENOUS ROADWAY AND THE search and rescue team .
SUBMUCOSAL = take through skin border 
NASAL ROUTE = taken through 
ORAL ROUTE = Taken by 
INTRAMUSCULAR = taken through muscles </text:p>
      <text:p text:style-name="Text_20_body">ACESSORY ROADS WHICH PROVIDE TRANSPORT = ARTIFICIAL TUBES 
endotracheal tube = 
nasogastric tube = 
intravenous catheter = 
urinary or foley's catheter = </text:p>
      <text:h text:style-name="Heading_20_3" text:outline-level="3"><text:bookmark-start text:name="__RefHeading___maintaining_heart_function_2"/><text:bookmark-start text:name="maintaining_heart_function"/>MAINTAINING HEART FUNCTION<text:bookmark-end text:name="__RefHeading___maintaining_heart_function_2"/><text:bookmark-end text:name="maintaining_heart_function"/></text:h>
      <text:p text:style-name="Text_20_body">Defibrillation is a treatment for -threatening cardiac dysrhythmias, specifically ventricular fibrillation (VF) and non-perfusing ventricular tachycardia (VT). A defibrillator delivers a dose of electric current (often called a countershock) to the . This depolarizes a large amount of the  , ending the dysrhythmia. Subsequently, the 's natural pacemaker in the sinoatrial node of the  is able to re-establish normal sinus rhythm.</text:p>
      <text:p text:style-name="Preformatted_20_Text"><text:s text:c="2"/>TRAFFIC LIGHTS ARE SEMI-AUTONOMOUS,WHICH DOES NOT DEPEND ON OTHERS BUT IN CERTAIN CONDITIONS THEY ARE REGULATED BY EXTERNAL PERSONS.</text:p>
      <text:p text:style-name="Text_20_body">Defibrillation is often  important step in cardiopulmonary resuscitation (CPR).CPR is  algorithm-based intervention aimed to restore cardiac and pulmonary function.Defibrillation is indicated only in certain types of cardiac dysrhythmias, specifically ventricular fibrillation (VF) and pulseless ventricular tachycardia.If the  has completely stopped, as in asystole or pulseless electrical activity (PEA), defibrillation is not indicated. Defibrillation is also not indicated if the patient is conscious or has a pulse.</text:p>
      <text:h text:style-name="Heading_20_3" text:outline-level="3"><text:bookmark-start text:name="__RefHeading___mechanical_ventilation_3"/><text:bookmark-start text:name="mechanical_ventilation"/>MECHANICAL VENTILATION<text:bookmark-end text:name="__RefHeading___mechanical_ventilation_3"/><text:bookmark-end text:name="mechanical_ventilation"/></text:h>
      <text:p text:style-name="Text_20_body">Common medical indications for use include:</text:p>
      <text:p text:style-name="Text_20_body">Acute  injury (including ARDS, trauma)
Apnea with respiratory arrest, including cases from intoxication
Acute severe asthma, requiring intubation
Acute on chronic respiratory acidosis most commonly with Chronic obstructive pulmonary disease (COPD) and obesity hypoventilation syndrome
Acute respiratory acidosis with partial pressure of carbon dioxide (pCO2) &gt; 50 mmHg and pH &lt; 7.25, which may  due to paralysis of the diaphragm due to Guillain–Barré syndrome, myasthenia gravis, motor neuron disease, spinal cord injury, or the effect of anaesthetic and  relaxant drugs
Increased work of breathing as evidenced by significant tachypnea, retractions, and other physical signs of respiratory distress
Hypoxemia with arterial partial pressure of oxygen (PaO2) &lt; 55 mm Hg with supplemental fraction of inspired oxygen (FiO2) = 1.0
Hypotension including sepsis, shock, congestive  failure
Neurological diseases  as muscular dystrophy and amyotrophic lateral sclerosis.</text:p>
      <text:p text:style-name="Text_20_body">SHORT TERM MEASURE </text:p>
      <text:p text:style-name="Text_20_body">During anaesthesia while performing surgery —</text:p>
      <text:h text:style-name="Heading_20_3" text:outline-level="3"><text:bookmark-start text:name="__RefHeading___maintenance_story_4"/><text:bookmark-start text:name="maintenance_story"/>maintenance story<text:bookmark-end text:name="__RefHeading___maintenance_story_4"/><text:bookmark-end text:name="maintenance_story"/></text:h>
      <text:p text:style-name="Text_20_body"> organ ki apni khaasiyat hain kisi bhi organ mein koi bhi pareshaani  jaaye to wah organ  function   kar deti hain aise condition mein agar doctors un function ka dhyaan na rakhe to aadmi ki mrutyu ho sakti hain.</text:p>
      <text:p text:style-name="Text_20_body">  function  maintain karne  liye yaani agar   conducting tissue mein koi gadbadi aaye ya to phir pacemaker tissue mein koi pareshaani aaye to hum usse artificial pacemaker  dvaara replace kar sakte hain.</text:p>
      <text:p text:style-name="Text_20_body">  functions  maintain karne  liye oxygen mask diya jaata hain ya   andar  catheter tube ghusaaya jaata hain jiske dvaara lungs mein seedhe oxygen  bheja jaata hain jab aadmi  se saans nahi le paata hain tab.</text:p>
      <text:p text:style-name="Text_20_body">jab aadmi mutramarg se pishaab nahi kar paata ya uth nahi paata  jagah par se tab uske muta marg mein urinary catheter rakha jaata hain jiske dvaara wah pishaab karta hain.</text:p>
      <text:p text:style-name="Text_20_body">jab aadmi khaana nahi khaa paata hain aur uska bhojan nahi ho paata tab  mein glucose ki matra  ho jaati hain tab usse intravenous glucose diya jaata hain ya dehydration  samay saline diya jaata hain.aadmi jab apne muh se khaana nahi khaa paata to usse taakat yaani strength nahi mil sakta jo   dvaara hamein milta hain tab usse hum venous route  dvaara fluids dete hain jismein glucose aur dosre materials rehte hain jiske kaaran wah maintain kar sakta hain apne  .ess tarah   ya nutrition  hum parenteral nutrition kehte hain.</text:p>
      <text:p text:style-name="Text_20_body">other therapeutic procedures
catheter ablation-ess procedure mein catheter  blood vessels  dvaara hruday  paas bheja jaata hain aur phir jis tissue se  ka conduction ho raha hain,uss tissue  heat  dvaara destroy kiya jaata hain.defibrillation mein defibrillator  dvaara  paas kiya jaata hain and cardioversion.</text:p>
      <text:p text:style-name="Text_20_body">dialysis</text:p>
      <text:p text:style-name="Text_20_body">mechanical ventilation, oxygen mask,</text:p>
      <text:p text:style-name="Text_20_body">gynecology kein upyog kiye jaane vale procedures jaise endometrial ablation jismein tissue  heat  dvaara destroy kiya jaata hain.</text:p>
      <text:p text:style-name="Text_20_body">obstetrics mein upyog kiye jaane vale procedures hain jaise suction aspirationaur isse hum vaccum apsiration bhi keh sakte hain, dilatation and extraction.</text:p>
      <text:p text:style-name="Text_20_body">suction aur aspiration ismein kai tarah  procedures hain jaise needle aspiration biopsy, nasogastric intub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0::59:51</meta:creation-date>
    <dc:creator>Generated</dc:creator>
    <dc:date>2025-05-14T00::59:51</dc:date>
    <dc:language>en-US</dc:language>
    <meta:editing-cycles>1</meta:editing-cycles>
    <meta:editing-duration>PT0S</meta:editing-duration>
    <dc:title>hinglish:therapeutic-technique</dc:title>
  </office:meta>
</office:document-meta>
</file>