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nglish:nervous_system"/>NERVOUS SYSTEM</text:span></text:p>
      <text:p text:style-name="Text_20_body">TOPICS :-</text:p>
      <text:list text:style-name="List_20_1" text:continue-numbering="false">
        <text:list-item>
          <text:p text:style-name="List_20_1_Content_First"> <text:a xlink:type="simple" xlink:href="http://www.source.mantrakshar.co.in/doku.php/hinglish/action_potential" text:style-name="Internet_20_link" text:visited-style-name="Visited_20_Internet_20_Link">ACTION POTENTIAL</text:a></text:p>
        </text:list-item>
        <text:list-item>
          <text:p text:style-name="List_20_1_Content"> <text:a xlink:type="simple" xlink:href="http://www.source.mantrakshar.co.in/doku.php/hinglish/sensory_receptors" text:style-name="Internet_20_link" text:visited-style-name="Visited_20_Internet_20_Link">Sensory Receptors</text:a></text:p>
        </text:list-item>
        <text:list-item>
          <text:p text:style-name="List_20_1_Content_Last"> <text:a xlink:type="simple" xlink:href="http://www.source.mantrakshar.co.in/doku.php/hinglish/emotion" text:style-name="Internet_20_link" text:visited-style-name="Visited_20_Internet_20_Link">EMOTIONS
</text:a></text:p>
        </text:list-item>
      </text:list>
      <text:p text:style-name="Text_20_body">association
association areas in cortex yaani cortex mein rehne vale association  jo  dosre se association tract  dvaara connected(sampark mein) hain.</text:p>
      <text:p text:style-name="Text_20_body">visual association area , facial recognition area, auditory association area, wernicke's (posterior)  area,</text:p>
      <text:p text:style-name="Text_20_body">somatosensory association area, orbitofrontal cortex,common integrative area, prefrontal cortex(frontal association area), premotor area, frontal eyefield area.</text:p>
      <text:p text:style-name="Text_20_body">associative cortex is associated with more complex integration function  as , reasoning, memory, will, judgement, personality trait.</text:p>
      <text:p text:style-name="Text_20_body">learning  ability hain jismein naye soochna aur skills  experience aur instruction  dvaara accquire kiya jaata hain.memory  process hain jismein learning  dvaara laaye gaye soochna  store karna aur retrieve kiya jaata hain.</text:p>
      <text:p text:style-name="Text_20_body">memory ka padaav samay  saath badhta hain ya banta hain.immediate memory jismein aadmi sirf thode ' seconds  liye  rakh sakta hain jaise where we are,what we are doing.short term memory thode seconds se thode minutes  liye rehta hain aur long term memory thode din se lekar thode saal tak rehta hain.</text:p>
      <text:p text:style-name="Text_20_body">functions of nervous system</text:p>
      <text:list text:style-name="List_20_1" text:continue-numbering="false">
        <text:list-item>
          <text:p text:style-name="List_20_1_Content_First"> thinking(sochna),</text:p>
        </text:list-item>
        <text:list-item>
          <text:p text:style-name="List_20_1_Content"> thought(khayaal),</text:p>
        </text:list-item>
        <text:list-item>
          <text:p text:style-name="List_20_1_Content"> (bhaavana),</text:p>
        </text:list-item>
        <text:list-item>
          <text:p text:style-name="List_20_1_Content"> fear(darr),</text:p>
        </text:list-item>
        <text:list-item>
          <text:p text:style-name="List_20_1_Content"> love(pyaar),</text:p>
        </text:list-item>
        <text:list-item>
          <text:p text:style-name="List_20_1_Content"> confidence(aatmavishwaas),</text:p>
        </text:list-item>
        <text:list-item>
          <text:p text:style-name="List_20_1_Content"> anger(,gussa),</text:p>
        </text:list-item>
        <text:list-item>
          <text:p text:style-name="List_20_1_Content"> affection(),</text:p>
        </text:list-item>
        <text:list-item>
          <text:p text:style-name="List_20_1_Content"> annoyance(chedhaana)</text:p>
        </text:list-item>
        <text:list-item>
          <text:p text:style-name="List_20_1_Content"> bore(uba dena) or boredom(udaasi)</text:p>
        </text:list-item>
        <text:list-item>
          <text:p text:style-name="List_20_1_Content"> (udaas)</text:p>
        </text:list-item>
        <text:list-item>
          <text:p text:style-name="List_20_1_Content"> (udaas)</text:p>
        </text:list-item>
        <text:list-item>
          <text:p text:style-name="List_20_1_Content"> lust(havas)</text:p>
        </text:list-item>
        <text:list-item>
          <text:p text:style-name="List_20_1_Content"> pity()</text:p>
        </text:list-item>
        <text:list-item>
          <text:p text:style-name="List_20_1_Content"> hate(nafrat)</text:p>
        </text:list-item>
        <text:list-item>
          <text:p text:style-name="List_20_1_Content"> hatred(ghrenaa)</text:p>
        </text:list-item>
        <text:list-item>
          <text:p text:style-name="List_20_1_Content_Last"> humiliation(niraadar karna)</text:p>
        </text:list-item>
      </text:list>
      <text:list text:style-name="List_20_1" text:continue-numbering="false">
        <text:list-item>
          <text:p text:style-name="List_20_1_Content_First"> autonomic+nervous+system</text:p>
        </text:list-item>
        <text:list-item>
          <text:p text:style-name="List_20_1_Content"> sympathetic+nervous+system</text:p>
        </text:list-item>
        <text:list-item>
          <text:p text:style-name="List_20_1_Content"> +sympathetic+nervous+system</text:p>
        </text:list-item>
        <text:list-item>
          <text:p text:style-name="List_20_1_Content"> central+nervous+system</text:p>
        </text:list-item>
        <text:list-item>
          <text:p text:style-name="List_20_1_Content"> peripheral+nervous+system</text:p>
        </text:list-item>
        <text:list-item>
          <text:p text:style-name="List_20_1_Content"> somatic+nervous+system</text:p>
        </text:list-item>
        <text:list-item>
          <text:p text:style-name="List_20_1_Content"> enteric+nervous+system</text:p>
        </text:list-item>
        <text:list-item>
          <text:p text:style-name="List_20_1_Content"> sensory+system</text:p>
        </text:list-item>
        <text:list-item>
          <text:p text:style-name="List_20_1_Content_Last"> motor+system</text:p>
        </text:list-item>
      </text:list>
      <text:p text:style-name="Text_20_body">DORSAL STRIATUM  AND VENTRAL STRIATUM 
DORSAL PALLIDUM AND VENTRAL PALLIDUM </text:p>
      <text:p text:style-name="Text_20_body">DORSAL STRIATUM INCLUDES CAUDATE NUCLEUS AND PUTAMEN </text:p>
      <text:p text:style-name="Text_20_body">VENTRAL STRIATUM INCLUDES – NUCLEUS ACCUMBENS  AND OLFACTORY TUBERCLE </text:p>
      <text:p text:style-name="Text_20_body">The largest component, the striatum (dorsal and ventral), receives input from many  areas(FROM OTHER AREAS OF BRAINLAND)  beyond the basal ganglia, 
but only sends output to other components of the basal ganglia(SENDS ONLY TO OTHER OFFICERS OF BASALGANGLIA GLOBALCENTRE) . 
The pallidum receives input from the striatum, and sends inhibitory output to a number of motor-related areas. 
The substantia nigra is the source of the striatal input of the neurotransmitter dopamine, which plays  important role in basal ganglia function. 
The subthalamic nucleus receives input mainly from the striatum and cerebral cortex, and projects to the globus pallidus.</text:p>
      <text:p text:style-name="Text_20_body">Control of  Movement and posture
 (भाशा)
Learning
Memory (स्मृती)
Sensation
Sleep (निद्रा)</text:p>
      <text:p text:style-name="Text_20_body">Somnia …. 
1.insomnia 
2.narcolepsy
3.somnambulism 
4.</text:p>
      <text:p text:style-name="Text_20_body">THE important regulator of sleep is the central pacemaker or the biological clock situated in the suprachiasmatic nuclei of hypothalamus.</text:p>
      <text:p text:style-name="Text_20_body">SLEEP IS THE NORMAL CYCLE WHICH OCCURS AFTER DAY'S WORK.
BIOLOGICAL CLOCK = DAY AND NIGHT CYCLE 
DAY CYCLE OR LIGHT  = AWAKE STATE 
NIGHT CYCLE OR DARKNESS = SLEEP STATE </text:p>
      <text:p text:style-name="Text_20_body">SECRETION OF MELATONIN IS AN IMPORTANT REGULATOR OF CIRCADIAN RHYTHM</text:p>
      <text:p text:style-name="Text_20_body">REM SLEEP AND NREM SLEEP –
rapid(R) (E) movements(M) –
non rapid  movements —</text:p>
      <text:p text:style-name="Text_20_body">Circadian clocks are the central mechanisms that drive circadian rhythms. They consist of three major components:</text:p>
      <text:p text:style-name="Text_20_body">a central biochemical oscillator with a period of about 24 hours that keeps ;
a series of input pathways to this central oscillator to allow entrainment of the clock;
a series of output pathways tied to distinct phases of the oscillator that regulate overt rhythms in biochemistry, physiology, and behavior throughout  organism.</text:p>
      <text:p text:style-name="Text_20_body">The clock is reset as  organism senses  environmental  cues of which the primary one is .</text:p>
      <text:h text:style-name="Heading_20_3" text:outline-level="3"><text:bookmark-start text:name="__RefHeading___story_or_analogical_comparision_1"/><text:bookmark-start text:name="story_or_analogical_comparision"/>STORY OR ANALOGICAL COMPARISION :<text:bookmark-end text:name="__RefHeading___story_or_analogical_comparision_1"/><text:bookmark-end text:name="story_or_analogical_comparision"/></text:h>
      <text:p text:style-name="Text_20_body">nervous system  tarah  hain nervous+system(central+peripheral) . central-beech mein rehne vala ya kendriya,peripheral yaani bahar.central nervous system naam isi liye diya gaya hain kyunki yen  se aane vali soochna(jo information prapt huyi hain ussi)  ekikaran(integrate) karke coordinate karta hain aur   activity yaani gatividhi  influence karta hain.
autonomic nervous system is  INDEPENDENT WORKING SYSTEM which is outside the central nervous system or is a type of peripheral nervous system which has its CONTROL ROOM = hypothalamus in the .</text:p>
      <text:p text:style-name="Text_20_body">Autonomic nervous system has two branches(companies) which are Sympathetic nervous system and parasympathetic nervous system.
sympathetic nervous system is often considered the fight or flight system
parasympathetic nervous system is often considered the rest and digest or feed and breed system
In many cases, both of these systems have opposite actions where one system activates a physiological response and the other inhibits it.</text:p>
      <text:p text:style-name="Text_20_body">THE LIST OF DUTIES OR WORK THESE OFFICE PERSONNEL PERFORM ARE
control of  rate(control of traffic of blood by cardiac cycle - cardiac regulation
control of respiratory rate(Control of traffic of  by breathing cycle) - control of respiration and coughing and sneezing
control of swallowing(eating) and vomiting -
control of digestion and absorption (control of traffic of  by peristalsis cycle) –
control of renal excretion (traffic of waste fluid and substances by glomerular filtration rate )</text:p>
      <text:p text:style-name="Text_20_body">nervous system  hum communication system bhi keh sakte hain kyunki inka kaam idhar ki soochna udhar aur udhar ki soochna idhar karna. Nerves that transmit signals from the  are called motor or efferent nerves, while those nerves that transmit information from the  to the CNS are called sensory or afferent.</text:p>
      <text:p text:style-name="Text_20_body">COMMUNICATION SYSTEM ANALOGY TO NERVOUS SYSTEM.the communication system can also  called as the government of ANATOMY LAND WE HAVE DISCUSSED BEFORE.
THE MOVEMENT OF PULLEY TRANSPORTING MESSENGERS =  impulse
 = information transmission (THE MESSENGER TAKES THE MESSAGE AND GOES TO THE TARGET THROUGH PULLEYS)
incoming call = sensory  or afferent  = caller or sender (THE INCOMING MESSENGER FROM CHECKPOINT/MONITRS)
outgoing call = motor  or efferent  = receiver (THE OUTGOING MESSENGER FROM CENTRAL OFFICE)
Channel of communication = PULLEY wires (Local call,national call) 
associative cortex = control  where MESSAGES are associated with one another</text:p>
      <text:p text:style-name="Text_20_body">inorganic compounds have their own  of communication through code  which is decoded and then given in simple  (through telephone wires)</text:p>
      <text:p text:style-name="Text_20_body">Organic molecules have their own  of communication through different types of organic molecules
An information source, which produces a .
A transmitter, which encodes the  into signals (MESSENGER - 
A channel, to which signals are adapted for transmission (THE PULLEY AND POLES)
A noise source, which distorts the signal while it propagates through the channel
A receiver, which 'decodes' (reconstructs) the  from the signal.
A destination, where the  arrives.(THE MESSENGER ARRIVES AND GIVES THE MESSAGE)
here control  = central nervous system which includes ,,basal ganglia,limbic system and others
THE CONTROL ROOM IS again divided in to many rooms which have a specific function and they integrate and evaluate every information which comes to the control  through INCOMING MESSENGERS and OUTGOING MESSENGERS SEND THEM to receivers.
here there are two types TRANSFER STATION = it is a route through which every MESSENGER WITH information has to pass , RELAY STATION = where the informer/messenger(khabri) can wait for sometime, MEMORY STATION = Where information is stored for quick retrieval.</text:p>
      <text:p text:style-name="Text_20_body">messages are of two types
stimulation — messaging the worker to work more or work faster.In a way they try to increase the WORK EFFECT OR FUNCTION.
ihibition — messaging the worker to work less or work slowly or stop working.IN a way they try to decrease the work effect or function</text:p>
      <text:p text:style-name="Text_20_body"><text:span text:style-name="underline">TRANSMISSION OF INFORMATION</text:span></text:p>
      <text:p text:style-name="Text_20_body"> of sensory system 
the first watchers = receptors.watchers are of many types every worker working in the city can go to inform control centre. every  in the   has receptors.
incoming informer/messenger = sensory .sensory  bundles together form ascending tracts.
control  for receiving the incoming messengers and  = somatosensory cortex 
sensory system mein kya rehta hain.iske unit  hum sensory unit kehte hain aur receptors  rehne vale field  receptive field. sensation aur perception iske   functions hain.sensory system mein information ya soochna receptors  dvaara conduct hokar ascending tracts  dvaara jaati hain aur wahan se somatosensory cortex mein jaakar uska integration hota hain.somatosensory cortex upar  mein rehta hain.ascending tracts kai tarah  hain.yeh tract white column mein rehte hain yaani dorsal white column,ventral white column,lateral white column.lateral mein spinocerebellar tract aur spinothalamic tract rehte hain. dorsal white column mein fasciculus gracilis aur fasciculus cuneatus rehte hain.</text:p>
      <text:p text:style-name="Text_20_body"> here is 
receiver = end organ ,muscles,glands (these can also  called as end controllers or the professional workers who can understand the messages sent by control centres).
outgoing messenger = motor  which bundled together to form descending tracts
control  for giving the messages to messengers which are going out = motor cortex.this control  is divided in to areas in which each area has separate function. 
motor system mein bhi motor unit rehta hain jo (muscles) mein rehta hain.ismein nerves rehte hain. ismein information  conduction pehle motor areas se aakar descending tracts mein jaata hain aur unke dvaara muscles ya glands ka koi dosre organs mein jaata hain.descending tracts  tarah  hain pyramidal tract aur extrapyramidal tract. motor areas mein area 4 jise hum motor cortex ya motor area, area 6 jise hum premotor cortex ya premotor area , area 8 jise hum frontal  field kehte hain. ismein  tarah  neurons rehte hain upper motor neurons(upar  neurons) aur lower motor neuron(neeche  motor neurons). upar  neurons  dvaara neeche  neurons mein conduction hota hain.</text:p>
      <text:p text:style-name="Text_20_body">reflex  aisa  hain jismein central nervous system ka koi role nahi rehta lekin yeh bahut evolved reflex hain.ismein  trah  hain monosynaptic aur polysynaptic reflex. monosynaptic reflex mein hain stretch reflex.stretch yaani hamare  ka jo  stretch hota hain koi stimulus jaise impact dalne par usse hum stretch reflex kehte hain. agar  stretch hota hain to usse hum  jerk kehte hain aur agar biceps  stretch hota hain to usse hum biceps jerk kehte hain aur agar triceps  stretch hota hain to usse hum triceps jerk kehte hain. ismein   andar jaane vale nerves ya uss   hum  spindle kehte hain.
polysynaptic reflexes mein hain gross extensor relfex, gross flexor reflex aur withdrawl refle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26:01</meta:creation-date>
    <dc:creator>Generated</dc:creator>
    <dc:date>2025-05-13T22::26:01</dc:date>
    <dc:language>en-US</dc:language>
    <meta:editing-cycles>1</meta:editing-cycles>
    <meta:editing-duration>PT0S</meta:editing-duration>
    <dc:title>hinglish:nervous_system</dc:title>
  </office:meta>
</office:document-meta>
</file>