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nglish:lung"/><text:bookmark-start text:name="__RefHeading___lung_1"/><text:bookmark-start text:name="lung"/>LUNG<text:bookmark-end text:name="__RefHeading___lung_1"/><text:bookmark-end text:name="lung"/></text:h>
      <text:p text:style-name="Text_20_body">THE SEQUENCE OF WORKFLOW ,,,</text:p>
      <text:list text:style-name="List_20_1" text:continue-numbering="false">
        <text:list-item>
          <text:p text:style-name="List_20_1_Content_First"> CONDUCTING = NOSE,LARYNX AND TRACHEA (large roadways) </text:p>
        </text:list-item>
        <text:list-item>
          <text:p text:style-name="List_20_1_Content"> DISTRIBUTING = BRONCHI,BRONCHIOLES (distributors or distributing streets or small roads) </text:p>
        </text:list-item>
        <text:list-item>
          <text:p text:style-name="List_20_1_Content_Last"> TRADING = ALVEOLI (tradepoint) </text:p>
        </text:list-item>
      </text:list>
      <text:p text:style-name="Text_20_body">Respiratory physiology »&gt; pulmonary ventilation »» forced expiratory flow rate »&gt; maximal expiratory flow rate 
Respiratory physiology »&gt; pulmonary ventilation »» forced expiratory flow rate »&gt; peak expiratory flow rate 
Respiratory physiology »&gt; pulmonary ventilation »» forced expiratory volume </text:p>
      <text:p text:style-name="Text_20_body">respiratory physiology »&gt; total  capacity »» functional residual capacity »» residual volume 
respiratory physiology »&gt; total  capacity »» functional residual capacity »»  expiratory reserve volume 
respiratory physiology »&gt; total  capacity »» vital capacity »&gt; expiratory reserve volume 
respiratory physiology »&gt; total  capacity »» vital capacity »&gt; inspiratory capacity »&gt; tidal volume 
respiratory physiology »&gt; total  capacity »» vital capacity »&gt; inspiratory capacity »&gt; inspiratory reserve volume </text:p>
      <text:p text:style-name="Text_20_body">LUNG IS NOT A HOLLOW ORGAN AND NOT A SOLID ORGAN RATHER IT IS AN ELASTIC AND COMPACT ORGAN DIFFERENT FROM OTHER LANDS.HENCE 
IT IS A CONGESTED PLACE FILLED WITH INHABITANTS WHO LIVE IN A C SHAPE SERIES OF GROUP OF PEOPLE WITH A CENTRAL SPACE OR TANK CALLED 
GAS TANK THROUGH WHICH  EXCHANGE OF GASES TAKES PLACE.ALVEOLAR SEPTA DIVIDES THE TWO WORKPLACE OR ALVEOLI SIMILAR TO THE 
HEART LAND WHERE ATRIAL SEPTA AND VENTRICULAR SEPTA DIVIDE THEM.</text:p>
      <text:p text:style-name="Text_20_body">traffic = 
inspiration = inward movement of traffic 
expiration = outward movement of traffic 
inspiration and expiration both cannot occur at same  ,similarly outward movement of traffic and 
inward movement of traffic cannot occur at same  but outward movement of traffic 
occurs after the inward movement and these two are repeated again and again in a cycle manner.
this cycle is called breathing and is regulated by muscles (this land is governed by communication(nervous system).</text:p>
      <text:p text:style-name="Text_20_body">IMAGINE alveoli as small gas balloons which are connected through pipes for filling and pumping 
A balloon is a flexible bag that can  inflated with a fluid,  as helium, hydrogen, nitrous oxide, oxygen,  or . 
However, balloons have a certain elasticity to them that needs to  taken into account. The act of stretching a balloon fills it with potential energy. When it is released, the potential energy is converted to kinetic energy and the balloon snaps back into its original position, though perhaps a little stretched out. When a balloon is filled with , the balloon is being stretched. While the elasticity of the balloon causes tension that would have the balloon collapse, it is also being pushed back out by the constant bouncing of the internal  molecules. The internal  has to exert  not only to counteract the external  to keep the  pressures even, but it also has to counteract the natural contraction of the balloon. Therefore, it requires more  pressure (or ) than the  outside the balloon wall.</text:p>
      <text:p text:style-name="Text_20_body">balloons = alveoli 
single balloon is connected to single pipe 
all single balloon with pipes connect together to form bronchi 
all these bronchi connect to the main road called trachea </text:p>
      <text:p text:style-name="Text_20_body">the terminology to  understood here is </text:p>
      <text:p text:style-name="Text_20_body">residual = remaining space occupied by traffic (after maxmimum traffic outflow) 
expiratory reserve = stock space (after normal traffic outflow the maximum space which can  emptied by exhalation) 
inspiratory reserve = stock space (after normal traffic inflow the maximum space which can  filled by inhalation) 
capacity = available space 
inspiratory capacity = total available space for filling the stocks ( stock space filled normally(TIDAL VOLUME)  + stock space filled forcefully(INSPIRATORY RESERVE VOLUME)</text:p>
      <text:p text:style-name="Text_20_body">vital capacity = important available space after emptying ,
forced volume = forcibly increasing space 
tidal or flowing in the form of tides = quiet breathing (quiet movement of traffic)
forced flow = </text:p>
      <text:p text:style-name="Text_20_body">TLC(Total lungland space) - Total  capacity: the volume(space) in the lungs(lungland) at maximal inflation, the sum of VC and RV.</text:p>
      <text:p text:style-name="Text_20_body">TV Tidal volume: that volume of (traffic)  moved into or out of the lungs(lungland space) during quiet breathing(normal traffic without external ) </text:p>
      <text:p text:style-name="Preformatted_20_Text"><text:s text:c="17"/>(TV indicates a subdivision of the lung; when tidal volume is precisely measured, as in gas exchange calculation,<text:line-break/><text:s text:c="18"/>the symbol TV or VT is used.)</text:p>
      <text:p text:style-name="Text_20_body">RV Residual volume: the volume of (traffic) remaining in the lungs(lungland) after a maximal exhalation(outflow of traffic)</text:p>
      <text:p text:style-name="Text_20_body">ERV Expiratory reserve volume: the maximal volume of (traffic) that can  exhaled(moved out) from the end-expiratory position(ending outflow traffic position)</text:p>
      <text:p text:style-name="Text_20_body">IRV Inspiratory reserve volume: the maximal volume(traffic) that can  inhaled(moved in) from the end-inspiratory level(end inflow traffic level)</text:p>
      <text:p text:style-name="Text_20_body">IC Inspiratory capacity: the sum of IRV and TV</text:p>
      <text:p text:style-name="Text_20_body">IVC Inspiratory vital capacity: the maximum volume of (traffic) inhaled(coming inwards) from the point of maximum expiration(outflow)</text:p>
      <text:p text:style-name="Text_20_body">VC Vital capacity: the volume of  breathed out after the deepest inhalation.</text:p>
      <text:p text:style-name="Text_20_body">VT Tidal volume: that volume of  moved into or out of the lungs during quiet breathing </text:p>
      <text:p text:style-name="Preformatted_20_Text"><text:s text:c="17"/>(VT indicates a subdivision of the lung; when tidal volume is precisely measured, as in gas exchange calculation,<text:line-break/><text:s text:c="18"/>the symbol TV or VT is used.)</text:p>
      <text:p text:style-name="Text_20_body">FRC Functional residual capacity: the volume in the lungs at the end-expiratory position</text:p>
      <text:p text:style-name="Text_20_body">RV/TLC% Residual volume expressed as percent of TLC</text:p>
      <text:p text:style-name="Text_20_body">VA Alveolar gas volume</text:p>
      <text:p text:style-name="Text_20_body">VL Actual volume of the  including the volume of the conducting airway.</text:p>
      <text:p text:style-name="Text_20_body">FVC Forced vital capacity: the determination of the vital capacity from a maximally forced expiratory effort</text:p>
      <text:p text:style-name="Text_20_body">FEVt Forced expiratory volume (): a generic term indicating the volume of  exhaled under </text:p>
      <text:p text:style-name="Preformatted_20_Text"><text:s text:c="17"/>forced conditions in the first t seconds</text:p>
      <text:p text:style-name="Text_20_body">FEV1 Volume that has  exhaled at the end of the first second of forced expiration</text:p>
      <text:p text:style-name="Text_20_body">FEFx Forced expiratory flow related to some portion of the FVC curve; modifiers refer to amount of FVC already exhaled</text:p>
      <text:p text:style-name="Text_20_body">FEFmax The maximum instantaneous flow achieved during a FVC maneuver</text:p>
      <text:p text:style-name="Text_20_body">FIF   Forced inspiratory flow: (Specific measurement of the forced inspiratory curve is denoted by nomenclature </text:p>
      <text:p text:style-name="Preformatted_20_Text"><text:s text:c="17"/>analogous to that for the forced expiratory curve. <text:line-break/><text:s text:c="16"/>For example, maximum inspiratory flow is denoted FIFmax. <text:line-break/><text:s text:c="16"/>Unless otherwise specified, volume qualifiers indicate the volume inspired from RV at the point of measurement.)</text:p>
      <text:p text:style-name="Text_20_body">PEF     Peak expiratory flow: The highest forced expiratory flow measured with a peak flow meter</text:p>
      <text:p text:style-name="Text_20_body">MVV Maximal voluntary ventilation: volume of  expired in a specified period during repetitive maximal effort</text:p>
      <text:p text:style-name="Text_20_body">lungland also has smallrooms called exchangepoint.
the rooms are present opposite to one another,they are present with windows and doors through which the exchange of materials takes  .
cells are always arranged in series ,so the rooms are also present adjacent to one another </text:p>
      <text:p text:style-name="Text_20_body">V̇ or V — ventilation — the  that reaches the alveoli (source »&gt;  »» goal (reaching the alveoli) 
Q̇ or Q — perfusion — the blood that reaches the alveoli via the capillaries (reaching the alveoli via capillaaries) goal</text:p>
      <text:p text:style-name="Text_20_body">when the two goals(trading zones) coincide with each other it results in a process of exchange, 
when the two goals(depart) from each other it results in a process of removal (plan for ) </text:p>
      <text:p text:style-name="Text_20_body">The V/Q ratio can therefore  defined as the ratio of the amount of  reaching the alveoli per minute to the amount of blood 
reaching the alveoli per minute—a ratio of volumetric flow rates. 
These two variables, V &amp; Q, constitute the main determinants of the blood oxygen (O2) and carbon dioxide (CO2) concentration.</text:p>
      <text:p text:style-name="Text_20_body">Extreme alterations of V/Q
An area with perfusion but no ventilation (and thus a V/Q of zero) is termed shunt.
An area with ventilation but no perfusion (and thus a V/Q undefined though approaching infinity) is termed dead sp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22::14:32</meta:creation-date>
    <dc:creator>Generated</dc:creator>
    <dc:date>2025-05-13T22::14:32</dc:date>
    <dc:language>en-US</dc:language>
    <meta:editing-cycles>1</meta:editing-cycles>
    <meta:editing-duration>PT0S</meta:editing-duration>
    <dc:title>hinglish:lung</dc:title>
  </office:meta>
</office:document-meta>
</file>