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list-of-eponymous-diseases"/><text:bookmark-start text:name="__RefHeading___list_of_eponymous_diseases_1"/><text:bookmark-start text:name="list_of_eponymous_diseases"/>List of eponymous diseases<text:bookmark-end text:name="__RefHeading___list_of_eponymous_diseases_1"/><text:bookmark-end text:name="list_of_eponymous_diseases"/></text:h>
      <text:h text:style-name="Heading_20_2" text:outline-level="2"><text:bookmark-start text:name="__RefHeading___list_of_diseases_with_i_2"/><text:bookmark-start text:name="list_of_diseases_with_i"/>list of diseases with I<text:bookmark-end text:name="__RefHeading___list_of_diseases_with_i_2"/><text:bookmark-end text:name="list_of_diseases_with_i"/></text:h>
      <text:p text:style-name="Text_20_body">aaee-sel  laisosomal vikaar, phosphorailet mainoj kee kshamata kee kamee se, laisosom  bajaay baahy koshikeey saiton par sambhaavit laisosomal enjaimon ka galat lakshyeekaran, kankaal sambandhee visangatiyon, pratibandhit sanyukt aandolan, mote chehare kee visheshataen, gambheer saihomotar , 8 dvaara mrtyu yo</text:p>
      <text:p text:style-name="Text_20_body">imairslund-grasbaichk sindrom kishor megaaloblaastik eneemiya,  otosomal risesiv  jahaan kyoobulin mein  utparivartan hota hai, riseptar jo if-b12 kompleks  baandhata hai; proteenameh  saath bhee juda hua hai</text:p>
      <text:p text:style-name="Text_20_body">irish nodai ne metaastetik  se judee eksilaree edenopaithee chhod dee, uda. gaistrik seee</text:p>
      <text:p text:style-name="Text_20_body">aaeeeseseees sindrom nyooromaayotoniya; nirantar maansapeshiyon mein akadan, laharadaar maansapeshiyon kee  (maayokimiya), maansapeshiyon  sankuchan  baad vilambit vishraam, maana jaata hai ki yah preesaaneptik poteshiyam chainalon  lie svapratipindon  kaaran hota hai.</text:p>
      <text:p text:style-name="Text_20_body">rang drshti  pareekshan  lie ishihaara plets syoodoisokromaitik plets (sankhyaon  lie rangeen dots vaalee plets)</text:p>
      <text:p text:style-name="Text_20_body">aaeeteeo sel vitaamin e -bhandaaran koshikaen, mesenakaimal mool kee, disse   mein paee jaatee hain; sirosis  vikaas  dauraan, ve sakriy ho jaate hain, phaibroblaast jaisee koshikaon mein badal jaate h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3T22::48:40</meta:creation-date>
    <dc:creator>Generated</dc:creator>
    <dc:date>2025-05-13T22::48:40</dc:date>
    <dc:language>en-US</dc:language>
    <meta:editing-cycles>1</meta:editing-cycles>
    <meta:editing-duration>PT0S</meta:editing-duration>
    <dc:title>hinglish:list-of-eponymous-diseases</dc:title>
  </office:meta>
</office:document-meta>
</file>