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nglish:ars_mnemonica"/><text:bookmark-start text:name="__RefHeading___ars_mnemonica_1"/><text:bookmark-start text:name="ars_mnemonica"/>ARS MNEMONICA<text:bookmark-end text:name="__RefHeading___ars_mnemonica_1"/><text:bookmark-end text:name="ars_mnemonica"/></text:h>
      <text:p text:style-name="Text_20_body"><text:span text:style-name="Strong_20_Emphasis">FROM SOUNDS TO WRITTEN LANGUAGE</text:span></text:p>
      <text:p text:style-name="Text_20_body">Manushya ne pehle bolna kaise sikha ye  kaafi complex aur interesting process tha. Shuruwaat mein, primitive humans ne natural sounds aur gestures ka use kiya communicate karne  liye. Jaise-jaise samay beetta gaya, in sounds aur gestures  refine kiya gaya aur specific meanings assign kiye gaye. Yeh evolution thousands of years mein hua.</text:p>
      <text:p text:style-name="Text_20_body">Initial communication sounds aur   par based thi. Dheere-dheere, in sounds  organize kiya gaya aur inme patterns develop hue, jo basic words aur phrases ban gaye. Yeh process zyada se zyada complex hota gaya aur isi tarah se pehli spoken languages ka janm hua.</text:p>
      <text:p text:style-name="Text_20_body">Bolne wali bhasha ka  tab diya gaya jab logon ne apni boli  systematic aur structured banane ki koshish ki. Alag-alag tribes aur communities ne apne unique sounds aur symbols develop kiye jo gradually languages ban gayi. Bhasha ka grammar aur syntax develop hua, jisne communication  aur zyada effective aur precise banaya.</text:p>
      <text:p text:style-name="Text_20_body">Likhit  tab aaya jab manushya ne yeh samjha ki information  preserve karna zaroori hai. Initially, symbols aur pictographs ka use hota tha jo specific objects ya ideas  represent karte the. Example  liye, ancient Egyptians ne hieroglyphics ka use kiya. Dheere-dheere, yeh symbols aur pictographs standardized forms mein badalne lage aur proper scripts ban gayi, jaise Sumerians ne cuneiform  develop kiya.</text:p>
      <text:p text:style-name="Text_20_body">Jab writing systems aur scripts develop ho gayi, to yeh bolne wali bhasha ka likhit  ban gaya. Har  ne apne alphabets aur characters develop kiye jo specific sounds aur words  represent karte the. In likhit forms ne knowledge aur information  preserve karne aur share karne mein bahut madad ki.</text:p>
      <text:p text:style-name="Text_20_body">Is tarah se,  communication ne sounds aur gestures se shuruat karke structured spoken languages tak aur fir sophisticated writing systems tak ka safar tay kiy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22::32:34</meta:creation-date>
    <dc:creator>Generated</dc:creator>
    <dc:date>2025-05-13T22::32:34</dc:date>
    <dc:language>en-US</dc:language>
    <meta:editing-cycles>1</meta:editing-cycles>
    <meta:editing-duration>PT0S</meta:editing-duration>
    <dc:title>hinglish:ars_mnemonica</dc:title>
  </office:meta>
</office:document-meta>
</file>