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ction:chess"/><text:bookmark-start text:name="__RefHeading___chess_1"/><text:bookmark-start text:name="chess"/>CHESS<text:bookmark-end text:name="__RefHeading___chess_1"/><text:bookmark-end text:name="chess"/></text:h>
      <text:p text:style-name="Text_20_body">Chess  to feelings good and black 
King white - seat 
Soilder - 
Elephant - sight ( only legs) 
Horse -   ( it does not have eyes ) 
Bishop - eyes of a camel (cross) 
Mantri - both ( eyes and legs  )  but no ears </text:p>
      <text:p text:style-name="Text_20_body">Tactics ……..</text:p>
      <text:p text:style-name="Text_20_body">1.discovered attack - suppose  is infront and there is another black  in front and  black  in the back if the front  is removed the  gets killed …</text:p>
      <text:p text:style-name="Text_20_body">2.fork = 
2.1 if legs has two preys one side of  has .. this can also become a double fork but there should  4 preys 
2.2 if ears has
2.3 if  has two preys on n each side it is called fork </text:p>
      <text:p text:style-name="Text_20_body">3. If initially  was infront of a black  because  moves in L direction it is of no threat but when the  behind the  is there and the white  moves from the front so that the black  gets exposed to white  … it is discovered attack </text:p>
      <text:p text:style-name="Text_20_body">Legs = thorns ,  , stones , glasses 
Eyes = smoke ,  , 
    = cries , echo , false voices 
 = 
Seat  = false king , true king , good king , bad king </text:p>
      <text:p text:style-name="Text_20_body">Powers of the senses 
1. Legs can travel in any straight  direction based on what route the king / minister orders them to go 
2.eyes can travel in any cross 
3. can travel in any L shape / 
4.minister can travel with legs / eyes what ever he chooses / minister can also use the power of horses .. but that is a separate condition because the minister has  he speaks and others follow 
5.</text:p>
      <text:p text:style-name="Text_20_body">Injuries and their count ..
1.injury depends on the no of times they were attacked or could have  killed but were saved / retrieved back 
2. 5 times attacked means severe injury 
3. The injury to king is called check or  ultimatum or dual fight 
4.some times king can  surrounded by many warriors 
5.
6.
7.
8.</text:p>
      <text:p text:style-name="Text_20_body">Conditions of king 
1. Initially king can see , walk , hear , speak 
2.when king loses 1 elephant he is lame , when both he is pralysed but has one chance 
3.when king loses horse he cannot hear 
4.when king loses bishop he cannot see 
 If all these lost he is unable to walk , see , hear but has one artificial support minis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5::58:49</meta:creation-date>
    <dc:creator>Generated</dc:creator>
    <dc:date>2025-05-21T15::58:49</dc:date>
    <dc:language>en-US</dc:language>
    <meta:editing-cycles>1</meta:editing-cycles>
    <meta:editing-duration>PT0S</meta:editing-duration>
    <dc:title>fiction:chess</dc:title>
  </office:meta>
</office:document-meta>
</file>