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ritten_language"/><text:bookmark-start text:name="__RefHeading___written_language_1"/><text:bookmark-start text:name="written_language"/>WRITTEN LANGUAGE<text:bookmark-end text:name="__RefHeading___written_language_1"/><text:bookmark-end text:name="written_language"/></text:h>
      <text:list text:style-name="List_20_1" text:continue-numbering="false">
        <text:list-item>
          <text:p text:style-name="List_20_1_Content_First"> rules of writing </text:p>
        </text:list-item>
        <text:list-item>
          <text:p text:style-name="List_20_1_Content"> sequence of writing </text:p>
        </text:list-item>
        <text:list-item>
          <text:p text:style-name="List_20_1_Content"> manner of writing </text:p>
        </text:list-item>
        <text:list-item>
          <text:p text:style-name="List_20_1_Content"> source of the written  </text:p>
        </text:list-item>
        <text:list-item>
          <text:p text:style-name="List_20_1_Content"> translation of the written  </text:p>
        </text:list-item>
        <text:list-item>
          <text:p text:style-name="List_20_1_Content"> types of  </text:p>
          <text:list text:style-name="List_20_1">
            <text:list-item>
              <text:p text:style-name="List_20_1_Content_Last"> <text:a xlink:type="simple" xlink:href="http://www.source.mantrakshar.co.in/doku.php/en/phonetic_word_language" text:style-name="Internet_20_link" text:visited-style-name="Visited_20_Internet_20_Link"> Phonetic word language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49:10</meta:creation-date>
    <dc:creator>Generated</dc:creator>
    <dc:date>2025-05-15T01::49:10</dc:date>
    <dc:language>en-US</dc:language>
    <meta:editing-cycles>1</meta:editing-cycles>
    <meta:editing-duration>PT0S</meta:editing-duration>
    <dc:title>en:written_language</dc:title>
  </office:meta>
</office:document-meta>
</file>