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ord_tree"/><text:bookmark-start text:name="__RefHeading___word_tree_1"/><text:bookmark-start text:name="word_tree"/>WORD TREE<text:bookmark-end text:name="__RefHeading___word_tree_1"/><text:bookmark-end text:name="word_tree"/></text:h>
      <text:h text:style-name="Heading_20_2" text:outline-level="2"><text:bookmark-start text:name="__RefHeading___word_roots_2"/><text:bookmark-start text:name="word_roots"/>WORD ROOTS<text:bookmark-end text:name="__RefHeading___word_roots_2"/><text:bookmark-end text:name="word_roots"/></text:h>
      <text:list text:style-name="List_20_1" text:continue-numbering="false">
        <text:list-item>
          <text:p text:style-name="List_20_1_Content_First"> <text:a xlink:type="simple" xlink:href="http://www.source.mantrakshar.co.in/doku.php/en/word_roots" text:style-name="Internet_20_link" text:visited-style-name="Visited_20_Internet_20_Link"> Word roots </text:a> </text:p>
          <text:list text:style-name="List_20_1">
            <text:list-item>
              <text:p text:style-name="List_20_1_Content"> <text:a xlink:type="simple" xlink:href="http://www.source.mantrakshar.co.in/doku.php/en/list/greekofix" text:style-name="Internet_20_link" text:visited-style-name="Visited_20_Internet_20_Link"> Greek affixes </text:a></text:p>
            </text:list-item>
            <text:list-item>
              <text:p text:style-name="List_20_1_Content"> <text:a xlink:type="simple" xlink:href="http://www.source.mantrakshar.co.in/doku.php/en/list/latinofix" text:style-name="Internet_20_link" text:visited-style-name="Visited_20_Internet_20_Link"> Latin Affixes </text:a></text:p>
            </text:list-item>
            <text:list-item>
              <text:p text:style-name="List_20_1_Content_Last"> <text:a xlink:type="simple" xlink:href="http://www.source.mantrakshar.co.in/doku.php/en/list/indofix" text:style-name="Internet_20_link" text:visited-style-name="Visited_20_Internet_20_Link"> Sanskrit and Hindi affixes </text:a></text:p>
            </text:list-item>
          </text:list>
        </text:list-item>
      </text:list>
      <text:h text:style-name="Heading_20_2" text:outline-level="2"><text:bookmark-start text:name="__RefHeading___word_stems_3"/><text:bookmark-start text:name="word_stems"/>WORD STEMS<text:bookmark-end text:name="__RefHeading___word_stems_3"/><text:bookmark-end text:name="word_stem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word_stems" text:style-name="Internet_20_link" text:visited-style-name="Visited_20_Internet_20_Link"> Word stem </text:a></text:p>
        </text:list-item>
      </text:list>
      <text:h text:style-name="Heading_20_2" text:outline-level="2"><text:bookmark-start text:name="__RefHeading___nomenclature_4"/><text:bookmark-start text:name="nomenclature"/>NOMENCLATURE<text:bookmark-end text:name="__RefHeading___nomenclature_4"/><text:bookmark-end text:name="nomencla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31:27</meta:creation-date>
    <dc:creator>Generated</dc:creator>
    <dc:date>2025-05-20T21::31:27</dc:date>
    <dc:language>en-US</dc:language>
    <meta:editing-cycles>1</meta:editing-cycles>
    <meta:editing-duration>PT0S</meta:editing-duration>
    <dc:title>en:word_tree</dc:title>
  </office:meta>
</office:document-meta>
</file>