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ord_nests"/><text:bookmark-start text:name="__RefHeading___word_nests_1"/><text:bookmark-start text:name="word_nests"/>WORD NESTS<text:bookmark-end text:name="__RefHeading___word_nests_1"/><text:bookmark-end text:name="word_nests"/></text:h>
      <text:list text:style-name="List_20_1" text:continue-numbering="false">
        <text:list-item>
          <text:p text:style-name="List_20_1_Content_First"> WORD AND PLANES MODELS ( plane inside a plane ) </text:p>
          <text:list text:style-name="List_20_1">
            <text:list-item>
              <text:p text:style-name="List_20_1_Content"> <text:a xlink:type="simple" xlink:href="http://www.source.mantrakshar.co.in/doku.php/en/nests" text:style-name="Internet_20_link" text:visited-style-name="Visited_20_Internet_20_Link"> Nests </text:a></text:p>
            </text:list-item>
            <text:list-item>
              <text:p text:style-name="List_20_1_Content_Last"> <text:a xlink:type="simple" xlink:href="http://www.source.mantrakshar.co.in/doku.php/en/categories" text:style-name="Internet_20_link" text:visited-style-name="Visited_20_Internet_20_Link"> Categories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1::16:34</meta:creation-date>
    <dc:creator>Generated</dc:creator>
    <dc:date>2025-05-14T01::16:34</dc:date>
    <dc:language>en-US</dc:language>
    <meta:editing-cycles>1</meta:editing-cycles>
    <meta:editing-duration>PT0S</meta:editing-duration>
    <dc:title>en:word_nests</dc:title>
  </office:meta>
</office:document-meta>
</file>