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will_and_affection"/><text:bookmark-start text:name="__RefHeading___will_and_affection_1"/><text:bookmark-start text:name="will_and_affection"/>WILL AND AFFECTION<text:bookmark-end text:name="__RefHeading___will_and_affection_1"/><text:bookmark-end text:name="will_and_affection"/></text:h>
      <text:h text:style-name="Heading_20_2" text:outline-level="2"><text:bookmark-start text:name="__RefHeading___wills_and_affections_general_2"/><text:bookmark-start text:name="wills_and_affections_general"/>WILLS AND AFFECTIONS GENERAL<text:bookmark-end text:name="__RefHeading___wills_and_affections_general_2"/><text:bookmark-end text:name="wills_and_affections_general"/></text:h>
      <text:p text:style-name="Text_20_body">*I. Those kind of Moral habits which serve for the regulating of our Wills and Affections more General, are commonly styled by the  of VER∣TUE, Honesty, Probity, Righteousness, brave; denoting  Habits whereby we are inclined and inabled to observe a due Mediocrity in our Actions. To this is properly opposed the notion of VICE, Sin, Crime, Dishonesty, Trespass, Transgression, Fault, Failing, Infirmity, Oversight, wicked, Improbity, Turpitude, unrighteous, unjust, bad, naught, vile, base, loose, evil, ill, corrupt, venial, heinous, debauched, lewd, lawless, licencious, foul, flagitious, enormous, profligate, Miscreant, Ruffian, Caitiff, Villain, Rakehell, Libertine, defile, pollute. These may  distinguished into  as relate to the Inclination of our Minds, either</text:p>
      <text:h text:style-name="Heading_20_3" text:outline-level="3"><text:bookmark-start text:name="__RefHeading___in_debitisin_such_things_as_are_due_from_us_3"/><text:bookmark-start text:name="in_debitisin_such_things_as_are_due_from_us"/>In Debitis; in such things as are due from us<text:bookmark-end text:name="__RefHeading___in_debitisin_such_things_as_are_due_from_us_3"/><text:bookmark-end text:name="in_debitisin_such_things_as_are_due_from_us"/></text:h>
      <text:h text:style-name="Heading_20_4" text:outline-level="4"><text:bookmark-start text:name="__RefHeading___by_law_4"/><text:bookmark-start text:name="by_law"/>By law<text:bookmark-end text:name="__RefHeading___by_law_4"/><text:bookmark-end text:name="by_law"/></text:h>
      <text:list text:style-name="List_20_1" text:continue-numbering="false">
        <text:list-item>
          <text:p text:style-name="List_20_1_Content_First"> JUSTICE, Righteous-ness, right, square dealing, upright dealing.</text:p>
        </text:list-item>
        <text:list-item>
          <text:p text:style-name="List_20_1_Content"> INIVSTICE, Vnrighteousness, Wrong.</text:p>
          <text:list text:style-name="List_20_1">
            <text:list-item>
              <text:p text:style-name="List_20_1_Content"> RIGOVR, rigid, extreme, severity, overstrict.</text:p>
            </text:list-item>
            <text:list-item>
              <text:p text:style-name="List_20_1_Content_Last"> REMISSION, Over-sparing.</text:p>
            </text:list-item>
          </text:list>
        </text:list-item>
      </text:list>
      <text:h text:style-name="Heading_20_4" text:outline-level="4"><text:bookmark-start text:name="__RefHeading___right_reason_5"/><text:bookmark-start text:name="right_reason"/>Right Reason<text:bookmark-end text:name="__RefHeading___right_reason_5"/><text:bookmark-end text:name="right_reason"/></text:h>
      <text:p text:style-name="Text_20_body">More general; respecting our Actions towards others, in  cases as the Law-giver (could he have foreseen) would have provided for; whereby a man is willing to recede from his own strict right, &amp; the utmost extremities of things, and to take the most amicable way in the accommodating of Differences, supplying that by right Rea∣son which is not provided for in the words of the written Law.</text:p>
      <text:list text:style-name="List_20_1" text:continue-numbering="false">
        <text:list-item>
          <text:p text:style-name="List_20_1_Content_First"> EQUITY, Moderation, reasonable, conscionable, Chancery, fair dealing, in reason.</text:p>
        </text:list-item>
        <text:list-item>
          <text:p text:style-name="List_20_1_Content_Last"> SVMMVM IVS, Rigidness, sourness, unreasonableness, iniquity, unequal.</text:p>
        </text:list-item>
      </text:list>
      <text:p text:style-name="Text_20_body">More particular; in our Thoughts concerning other mens words or a∣ctions, being ready to interpret every thing in the best sense, when there is no evident reason to the contrary.</text:p>
      <text:list text:style-name="List_20_1" text:continue-numbering="false">
        <text:list-item>
          <text:p text:style-name="List_20_1_Content_First"> CANDOR, fair, ingenuous, candid, fair dealing.</text:p>
        </text:list-item>
        <text:list-item>
          <text:p text:style-name="List_20_1_Content_Last"> CENSORIOVSNESS, Sinister suspicion, captiousness, controling, carping▪ find fault.</text:p>
        </text:list-item>
      </text:list>
      <text:h text:style-name="Heading_20_3" text:outline-level="3"><text:bookmark-start text:name="__RefHeading___in_gratuitisrespecting_chiefly_the_6"/><text:bookmark-start text:name="in_gratuitisrespecting_chiefly_the"/>In Gratuitis; respecting chiefly the<text:bookmark-end text:name="__RefHeading___in_gratuitisrespecting_chiefly_the_6"/><text:bookmark-end text:name="in_gratuitisrespecting_chiefly_the"/></text:h>
      <text:h text:style-name="Heading_20_4" text:outline-level="4"><text:bookmark-start text:name="__RefHeading___benefactorbeing_either_7"/><text:bookmark-start text:name="benefactorbeing_either"/>Benefactor; being either<text:bookmark-end text:name="__RefHeading___benefactorbeing_either_7"/><text:bookmark-end text:name="benefactorbeing_either"/></text:h>
      <text:p text:style-name="Text_20_body">More general; denoting ‖ a propension of  to  good to other•, together with external actions sutable thereto.</text:p>
      <text:list text:style-name="List_20_1" text:continue-numbering="false">
        <text:list-item>
          <text:p text:style-name="List_20_1_Content_First"> GOODNESS, Benignity, benevolence, benificence, kindness, good turn, beholding gratifie.</text:p>
        </text:list-item>
        <text:list-item>
          <text:p text:style-name="List_20_1_Content_Last"> MISCHIEVOVSNESS, Maleficence, ill turn.</text:p>
        </text:list-item>
      </text:list>
      <text:p text:style-name="Text_20_body">More particular; respecting  as are in a state of misery.</text:p>
      <text:list text:style-name="List_20_1" text:continue-numbering="false">
        <text:list-item>
          <text:p text:style-name="List_20_1_Content_First"> MERCY, tender-hearted, pitiful, propitious, soft.</text:p>
        </text:list-item>
        <text:list-item>
          <text:p text:style-name="List_20_1_Content_Last"> CRVELTY, Immanity, inhumane, hard-hearted, pittiless, savage, dire, tr•culent, barbarous.</text:p>
        </text:list-item>
      </text:list>
      <text:h text:style-name="Heading_20_4" text:outline-level="4"><text:bookmark-start text:name="__RefHeading___beneficiary_8"/><text:bookmark-start text:name="beneficiary"/>Beneficiary;<text:bookmark-end text:name="__RefHeading___beneficiary_8"/><text:bookmark-end text:name="beneficiary"/></text:h>
      <text:p text:style-name="Text_20_body">Beneficiary; namely, a propension of  to put a just esteem upon the Favours we receive, and to take all occasions of acknowledging and requiting them.</text:p>
      <text:list text:style-name="List_20_1" text:continue-numbering="false">
        <text:list-item>
          <text:p text:style-name="List_20_1_Content_First"> GRATITUDE, Thank-fulness, give or render thanks.</text:p>
        </text:list-item>
        <text:list-item>
          <text:p text:style-name="List_20_1_Content_Last"> INGRATITVDE, Vnthankfulness, ingrateful.</text:p>
        </text:list-item>
      </text:list>
      <text:h text:style-name="Heading_20_3" text:outline-level="3"><text:bookmark-start text:name="__RefHeading___in_arduiswhether_things_9"/><text:bookmark-start text:name="in_arduiswhether_things"/>In arduis; whether things<text:bookmark-end text:name="__RefHeading___in_arduiswhether_things_9"/><text:bookmark-end text:name="in_arduiswhether_things"/></text:h>
      <text:h text:style-name="Heading_20_4" text:outline-level="4"><text:bookmark-start text:name="__RefHeading___hard_to_be_done_10"/><text:bookmark-start text:name="hard_to_be_done"/>Hard to be done;<text:bookmark-end text:name="__RefHeading___hard_to_be_done_10"/><text:bookmark-end text:name="hard_to_be_done"/></text:h>
      <text:p text:style-name="Text_20_body">Hard to  done; whereby we are made duly resolute against all  difficulties either of Fear or Discouragement as may hinder us in our duty.</text:p>
      <text:list text:style-name="List_20_1" text:continue-numbering="false">
        <text:list-item>
          <text:p text:style-name="List_20_1_Content_First"> FORTITUDE, Valour, Courage, Manhood, Prowess, Puissance, stout, redoubted, undaunted, bold, daring, valiant, resolute, in , of spirit, manly, manful, sturdy.</text:p>
          <text:list text:style-name="List_20_1">
            <text:list-item>
              <text:p text:style-name="List_20_1_Content"> RASHNESS, Temerity, fool-hardiness, audacity, desperate, heady, -'d, boisterous, precipitate.</text:p>
            </text:list-item>
            <text:list-item>
              <text:p text:style-name="List_20_1_Content_Last"> COWARDISE, timorous; faint-hearted, fearful, soft, Craven, Da∣stard, Poltron, Recreant, out of , to flinch, to cow.</text:p>
            </text:list-item>
          </text:list>
        </text:list-item>
      </text:list>
      <text:h text:style-name="Heading_20_4" text:outline-level="4"><text:bookmark-start text:name="__RefHeading___hard_to_be_sufferedin_respect_of_11"/><text:bookmark-start text:name="hard_to_be_sufferedin_respect_of"/>Hard to be suffered; in respect of<text:bookmark-end text:name="__RefHeading___hard_to_be_sufferedin_respect_of_11"/><text:bookmark-end text:name="hard_to_be_sufferedin_respect_of"/></text:h>
      <text:list text:style-name="List_20_1" text:continue-numbering="false">
        <text:list-item>
          <text:p text:style-name="List_20_1_Content_First"> .</text:p>
          <text:list text:style-name="List_20_1">
            <text:list-item>
              <text:p text:style-name="List_20_1_Content"> PATIENCE, Long-suffering, forbearance, abide, bear, brook, en∣dure, sustein, tolerate, weather it out.</text:p>
              <text:list text:style-name="List_20_1">
                <text:list-item>
                  <text:p text:style-name="List_20_1_Content"> OBSTINACY, stubborn, sturdy, peremptory.</text:p>
                </text:list-item>
                <text:list-item>
                  <text:p text:style-name="List_20_1_Content_Last"> SOFTNESS, Tenderness; Impatience, relent, mollifie.</text:p>
                </text:list-item>
              </text:list>
            </text:list-item>
          </text:list>
        </text:list-item>
      </text:list>
      <text:list text:style-name="List_20_1" text:continue-numbering="false">
        <text:list-item>
          <text:p text:style-name="List_20_1_Content_First"> Provocation to Anger and Revenge, in which we are to observe a due Mediocrity.</text:p>
          <text:list text:style-name="List_20_1">
            <text:list-item>
              <text:p text:style-name="List_20_1_Content"> MEEKNESS, Mildness, long-suffering, gentleness, clemency, lenity, calm, put .</text:p>
              <text:list text:style-name="List_20_1">
                <text:list-item>
                  <text:p text:style-name="List_20_1_Content"> LENTITVDE, Stupor, Insensibility.</text:p>
                </text:list-item>
                <text:list-item>
                  <text:p text:style-name="List_20_1_Content_Last"> RASH ANGER, curst, hasty, pettish, peevish, snappish, testy.</text:p>
                </text:list-item>
              </text:list>
            </text:list-item>
          </text:list>
        </text:list-item>
      </text:list>
      <text:h text:style-name="Heading_20_2" text:outline-level="2"><text:bookmark-start text:name="__RefHeading___wills_and_affections_bodies_12"/><text:bookmark-start text:name="wills_and_affections_bodies"/>WILLS AND AFFECTIONS (BODIES)<text:bookmark-end text:name="__RefHeading___wills_and_affections_bodies_12"/><text:bookmark-end text:name="wills_and_affections_bodies"/></text:h>
      <text:p text:style-name="Text_20_body">The more special Vertues for the regulating of our Wills and Af∣fections in things relating to our BODIES, whose  is Iucundum or Vtile, are either.</text:p>
      <text:h text:style-name="Heading_20_3" text:outline-level="3"><text:bookmark-start text:name="__RefHeading___large_extent_13"/><text:bookmark-start text:name="large_extent"/>LARGE EXTENT<text:bookmark-end text:name="__RefHeading___large_extent_13"/><text:bookmark-end text:name="large_extent"/></text:h>
      <text:p text:style-name="Text_20_body">Of a more large extent; denoting  Ability to withstand all  tem∣ptations of allurement whereby we may  hindred in our Duty.</text:p>
      <text:list text:style-name="List_20_1" text:continue-numbering="false">
        <text:list-item>
          <text:p text:style-name="List_20_1_Content_First"> TEMPERANCE.</text:p>
        </text:list-item>
        <text:list-item>
          <text:p text:style-name="List_20_1_Content_Last"> SENSVALITY, Voluptuousness, Intemperance, debauched, dissolute, effeminate, Epicure.</text:p>
        </text:list-item>
      </text:list>
      <text:h text:style-name="Heading_20_3" text:outline-level="3"><text:bookmark-start text:name="__RefHeading___lesser_extent_14"/><text:bookmark-start text:name="lesser_extent"/>LESSER EXTENT<text:bookmark-end text:name="__RefHeading___lesser_extent_14"/><text:bookmark-end text:name="lesser_extent"/></text:h>
      <text:h text:style-name="Heading_20_4" text:outline-level="4"><text:bookmark-start text:name="__RefHeading___individuumeither_15"/><text:bookmark-start text:name="individuumeither"/>Individuum; either<text:bookmark-end text:name="__RefHeading___individuumeither_15"/><text:bookmark-end text:name="individuumeither"/></text:h>
      <text:p text:style-name="Text_20_body">More necessary; as in</text:p>
      <text:list text:style-name="List_20_1" text:continue-numbering="false">
        <text:list-item>
          <text:p text:style-name="List_20_1_Content_First"> Meats.</text:p>
          <text:list text:style-name="List_20_1">
            <text:list-item>
              <text:p text:style-name="List_20_1_Content"> ABSTINENCE, abstemious, fasting.</text:p>
              <text:list text:style-name="List_20_1">
                <text:list-item>
                  <text:p text:style-name="List_20_1_Content"> MACERATION.</text:p>
                </text:list-item>
                <text:list-item>
                  <text:p text:style-name="List_20_1_Content_Last"> GLVTTONY, Surfeit, voracity, gormandizing, pampering, raven∣ous, sated, Gully-gut.</text:p>
                </text:list-item>
              </text:list>
            </text:list-item>
          </text:list>
        </text:list-item>
      </text:list>
      <text:list text:style-name="List_20_1" text:continue-numbering="false">
        <text:list-item>
          <text:p text:style-name="List_20_1_Content_First"> Drinks.</text:p>
          <text:list text:style-name="List_20_1">
            <text:list-item>
              <text:p text:style-name="List_20_1_Content"> SOBRIETY, Abstemiousness.</text:p>
            </text:list-item>
            <text:list-item>
              <text:p text:style-name="List_20_1_Content_Last"> DRVNKENNESS, Sot, besot, inebriate, heady, intoxicate, fox, ca•rouse, overtaken, whittled, fuddled, tipsie, Tipler, Soaker, Pot-com∣panion, Toss-pot.</text:p>
            </text:list-item>
          </text:list>
        </text:list-item>
      </text:list>
      <text:list text:style-name="List_20_1" text:continue-numbering="false">
        <text:list-item>
          <text:p text:style-name="List_20_1_Content_First"> Sleep.</text:p>
          <text:list text:style-name="List_20_1">
            <text:list-item>
              <text:p text:style-name="List_20_1_Content"> VIGILANCE, Watchfulness.</text:p>
            </text:list-item>
            <text:list-item>
              <text:p text:style-name="List_20_1_Content_Last"> SLVGGARDLINESS, Sloth, Drowziness, Sleepiness.</text:p>
            </text:list-item>
          </text:list>
        </text:list-item>
      </text:list>
      <text:p text:style-name="Text_20_body">Less necessary; which concern</text:p>
      <text:list text:style-name="List_20_1" text:continue-numbering="false">
        <text:list-item>
          <text:p text:style-name="List_20_1_Content_First"> Refreshments from Labour.</text:p>
          <text:list text:style-name="List_20_1">
            <text:list-item>
              <text:p text:style-name="List_20_1_Content"> MODERATENESS IN RECREATION.</text:p>
            </text:list-item>
            <text:list-item>
              <text:p text:style-name="List_20_1_Content"> IMMODERATENESS IN RECREATION.</text:p>
            </text:list-item>
          </text:list>
        </text:list-item>
        <text:list-item>
          <text:p text:style-name="List_20_1_Content"> External Decorum and Ornament.</text:p>
          <text:list text:style-name="List_20_1">
            <text:list-item>
              <text:p text:style-name="List_20_1_Content"> CLEANLINESS, Neatness, smugg, terse.</text:p>
              <text:list text:style-name="List_20_1">
                <text:list-item>
                  <text:p text:style-name="List_20_1_Content"> NICENESS, Finicalness, Delicateness, Daintiness, Curiosity, dapper.</text:p>
                </text:list-item>
                <text:list-item>
                  <text:p text:style-name="List_20_1_Content_Last"> SLOVENLINESS, Vncleanness, Nastiness, sordid, filthy, squa∣lid, foul, Sloven, Slut, slubber.</text:p>
                </text:list-item>
              </text:list>
            </text:list-item>
          </text:list>
        </text:list-item>
      </text:list>
      <text:h text:style-name="Heading_20_4" text:outline-level="4"><text:bookmark-start text:name="__RefHeading___species_16"/><text:bookmark-start text:name="species"/>SPECIES<text:bookmark-end text:name="__RefHeading___species_16"/><text:bookmark-end text:name="species"/></text:h>
      <text:p text:style-name="Text_20_body">Species; as Venery.</text:p>
      <text:list text:style-name="List_20_1" text:continue-numbering="false">
        <text:list-item>
          <text:p text:style-name="List_20_1_Content_First"> CHASTITY, Continence, Honesty.</text:p>
        </text:list-item>
        <text:list-item>
          <text:p text:style-name="List_20_1_Content_Last"> VNCHASTITY, Incontinence, Wantonness, lascivious, unclean, obscene, ribaldry, bawdy, lewd, , dishonest, corrupt, defile, deflowr, incest, rape, ravish, viciate.</text:p>
        </text:list-item>
      </text:list>
      <text:h text:style-name="Heading_20_2" text:outline-level="2"><text:bookmark-start text:name="__RefHeading___estates_and_dignities_17"/><text:bookmark-start text:name="estates_and_dignities"/>ESTATES AND DIGNITIES<text:bookmark-end text:name="__RefHeading___estates_and_dignities_17"/><text:bookmark-end text:name="estates_and_dignities"/></text:h>
      <text:h text:style-name="Heading_20_3" text:outline-level="3"><text:bookmark-start text:name="__RefHeading___estates_and_possessionsbeing_either_18"/><text:bookmark-start text:name="estates_and_possessionsbeing_either"/>Estates and Possessions; being either<text:bookmark-end text:name="__RefHeading___estates_and_possessionsbeing_either_18"/><text:bookmark-end text:name="estates_and_possessionsbeing_either"/></text:h>
      <text:h text:style-name="Heading_20_4" text:outline-level="4"><text:bookmark-start text:name="__RefHeading___general_19"/><text:bookmark-start text:name="general"/>General<text:bookmark-end text:name="__RefHeading___general_19"/><text:bookmark-end text:name="general"/></text:h>
      <text:list text:style-name="List_20_1" text:continue-numbering="false">
        <text:list-item>
          <text:p text:style-name="List_20_1_Content_First"> More general; denoting a Mediocrity about getting, or keeping, or spending.</text:p>
          <text:list text:style-name="List_20_1">
            <text:list-item>
              <text:p text:style-name="List_20_1_Content"> LIBERALITY, Bounty, Munificence, open-handed, free, generous, frank, large.</text:p>
              <text:list text:style-name="List_20_1">
                <text:list-item>
                  <text:p text:style-name="List_20_1_Content"> PRODIGALITY, Prof•seness, wastful, lavish, riotous, embezil, lash out Ha∣vock, run out.</text:p>
                </text:list-item>
                <text:list-item>
                  <text:p text:style-name="List_20_1_Content_Last"> COVETOVSNESS, Avarice, Worldliness.</text:p>
                </text:list-item>
              </text:list>
            </text:list-item>
          </text:list>
        </text:list-item>
      </text:list>
      <text:h text:style-name="Heading_20_4" text:outline-level="4"><text:bookmark-start text:name="__RefHeading___special_20"/><text:bookmark-start text:name="special"/>special<text:bookmark-end text:name="__RefHeading___special_20"/><text:bookmark-end text:name="special"/></text:h>
      <text:list text:style-name="List_20_1" text:continue-numbering="false">
        <text:list-item>
          <text:p text:style-name="List_20_1_Content_First"> Getting.</text:p>
          <text:list text:style-name="List_20_1">
            <text:list-item>
              <text:p text:style-name="List_20_1_Content"> PROVIDENCE.</text:p>
              <text:list text:style-name="List_20_1">
                <text:list-item>
                  <text:p text:style-name="List_20_1_Content"> SCRAPING, Rapacity, greedy, craving, griping, ravenous.</text:p>
                </text:list-item>
                <text:list-item>
                  <text:p text:style-name="List_20_1_Content_Last"> SLATERING, Improvidence.</text:p>
                </text:list-item>
              </text:list>
            </text:list-item>
          </text:list>
        </text:list-item>
      </text:list>
      <text:list text:style-name="List_20_1" text:continue-numbering="false">
        <text:list-item>
          <text:p text:style-name="List_20_1_Content_First"> Keeping.</text:p>
          <text:list text:style-name="List_20_1">
            <text:list-item>
              <text:p text:style-name="List_20_1_Content"> FRUGALITY, Parcimony, thriftiness, good-husbandry, saving, spa∣ring, near.</text:p>
              <text:list text:style-name="List_20_1">
                <text:list-item>
                  <text:p text:style-name="List_20_1_Content"> PENVRIOVSNESS, crib, hard, close-fisted, hide-bound▪ over-thrifty, tenacity, pinching, pinch•peny, Churle, Niggard, Miser, close, near.</text:p>
                </text:list-item>
                <text:list-item>
                  <text:p text:style-name="List_20_1_Content_Last"> SQVANDRING, flying-out, ill-husbandry▪ unthriftiness, spend-thrift, wast, embezzil, mis•spend.</text:p>
                </text:list-item>
              </text:list>
            </text:list-item>
          </text:list>
        </text:list-item>
      </text:list>
      <text:list text:style-name="List_20_1" text:continue-numbering="false">
        <text:list-item>
          <text:p text:style-name="List_20_1_Content_First"> Spending; distinguished by its Objects; either</text:p>
          <text:list text:style-name="List_20_1">
            <text:list-item>
              <text:p text:style-name="List_20_1_Content"> The Public.</text:p>
              <text:list text:style-name="List_20_1">
                <text:list-item>
                  <text:p text:style-name="List_20_1_Content"> GENEROSITY, Magnificence, Bounty, Grandeur, stately, pompous, sumptuous, brave, noble, heroic.</text:p>
                  <text:list text:style-name="List_20_1">
                    <text:list-item>
                      <text:p text:style-name="List_20_1_Content"> RIOTOVSNESS, Profuseness, Luxuriousness, blade-it, debauch, Roi∣ster.</text:p>
                    </text:list-item>
                    <text:list-item>
                      <text:p text:style-name="List_20_1_Content"> SORDIDNESS, Baseness, unworthy, penurious.</text:p>
                    </text:list-item>
                  </text:list>
                </text:list-item>
              </text:list>
            </text:list-item>
            <text:list-item>
              <text:p text:style-name="List_20_1_Content"> The Poor; relieving the wants of others.</text:p>
              <text:list text:style-name="List_20_1">
                <text:list-item>
                  <text:p text:style-name="List_20_1_Content"> ALMSGIVING, Charity, Dole, Alms, relieve, Pensioner, Bedes-man, Eleemosynary, Hospital.</text:p>
                </text:list-item>
                <text:list-item>
                  <text:p text:style-name="List_20_1_Content"> CHVRLISHNESS, uncharitable, rough, Niggard.</text:p>
                </text:list-item>
              </text:list>
            </text:list-item>
            <text:list-item>
              <text:p text:style-name="List_20_1_Content"> Strangers.</text:p>
              <text:list text:style-name="List_20_1">
                <text:list-item>
                  <text:p text:style-name="List_20_1_Content"> HOSPITALITY, harbour, entertain, treat, open-house.</text:p>
                </text:list-item>
                <text:list-item>
                  <text:p text:style-name="List_20_1_Content_Last"> INHOSPITABLENESS.</text:p>
                </text:list-item>
              </text:list>
            </text:list-item>
          </text:list>
        </text:list-item>
      </text:list>
      <text:h text:style-name="Heading_20_3" text:outline-level="3"><text:bookmark-start text:name="__RefHeading___dignities_and_esteemin_respect_of_the_21"/><text:bookmark-start text:name="dignities_and_esteemin_respect_of_the"/>Dignities and Esteem; in respect of the<text:bookmark-end text:name="__RefHeading___dignities_and_esteemin_respect_of_the_21"/><text:bookmark-end text:name="dignities_and_esteemin_respect_of_the"/></text:h>
      <text:h text:style-name="Heading_20_4" text:outline-level="4"><text:bookmark-start text:name="__RefHeading___avoiding_or_suffering_of_disgrace_22"/><text:bookmark-start text:name="avoiding_or_suffering_of_disgrace"/>Avoiding or suffering of Disgrace.<text:bookmark-end text:name="__RefHeading___avoiding_or_suffering_of_disgrace_22"/><text:bookmark-end text:name="avoiding_or_suffering_of_disgrace"/></text:h>
      <text:list text:style-name="List_20_1" text:continue-numbering="false">
        <text:list-item>
          <text:p text:style-name="List_20_1_Content_First"> MODESTY, Bashfulness.</text:p>
          <text:list text:style-name="List_20_1">
            <text:list-item>
              <text:p text:style-name="List_20_1_Content"> SHEEPISHNESS, Shamefacedness, over-bashful, sneaking, softness.</text:p>
            </text:list-item>
            <text:list-item>
              <text:p text:style-name="List_20_1_Content_Last"> IMPVDENCE, Shamelesness, Audacity, saucy, immodest.\</text:p>
            </text:list-item>
          </text:list>
        </text:list-item>
      </text:list>
      <text:h text:style-name="Heading_20_4" text:outline-level="4"><text:bookmark-start text:name="__RefHeading___seeking_or_bearing_of_honour_23"/><text:bookmark-start text:name="seeking_or_bearing_of_honour"/>Seeking or bearing of Honour;<text:bookmark-end text:name="__RefHeading___seeking_or_bearing_of_honour_23"/><text:bookmark-end text:name="seeking_or_bearing_of_honour"/></text:h>
      <text:p text:style-name="Text_20_body">Seeking or bearing of Honour; as putting a just value upon things, (having but a little esteem for little things,) as likewise upon himself, and his own merits; and not either</text:p>
      <text:p text:style-name="Text_20_body">Less then he ought.</text:p>
      <text:list text:style-name="List_20_1" text:continue-numbering="false">
        <text:list-item>
          <text:p text:style-name="List_20_1_Content_First"> MAGNANIMITY, brave, noble, heroic, generous, greatness of .</text:p>
          <text:list text:style-name="List_20_1">
            <text:list-item>
              <text:p text:style-name="List_20_1_Content"> INSOLENCE, arrogance, haughtines, presumption, vaunting, vaporing.</text:p>
            </text:list-item>
            <text:list-item>
              <text:p text:style-name="List_20_1_Content_Last"> PVSILLANIMITY, Baseness, sordid, pedantical.</text:p>
            </text:list-item>
          </text:list>
        </text:list-item>
      </text:list>
      <text:p text:style-name="Text_20_body">More then he ought.</text:p>
      <text:list text:style-name="List_20_1" text:continue-numbering="false">
        <text:list-item>
          <text:p text:style-name="List_20_1_Content_First"> MODESTY.</text:p>
          <text:list text:style-name="List_20_1">
            <text:list-item>
              <text:p text:style-name="List_20_1_Content"> ABIECTNESS, Sneaking, narrowness and littleness of , base,</text:p>
            </text:list-item>
            <text:list-item>
              <text:p text:style-name="List_20_1_Content_Last"> AMBITION, Presumption, High-mindedness, Vain-glory, Arrogance, aspire, overweening, Rodomontade, affectation of Empir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3::02:11</meta:creation-date>
    <dc:creator>Generated</dc:creator>
    <dc:date>2025-05-14T03::02:11</dc:date>
    <dc:language>en-US</dc:language>
    <meta:editing-cycles>1</meta:editing-cycles>
    <meta:editing-duration>PT0S</meta:editing-duration>
    <dc:title>en:will_and_affection</dc:title>
  </office:meta>
</office:document-meta>
</file>