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will"/><text:bookmark-start text:name="__RefHeading___will_1"/><text:bookmark-start text:name="will"/>WILL<text:bookmark-end text:name="__RefHeading___will_1"/><text:bookmark-end text:name="will"/></text:h>
      <text:list text:style-name="List_20_1" text:continue-numbering="false">
        <text:list-item>
          <text:p text:style-name="LastListParagraph_List_20_1_Content_First"> <text:a xlink:type="simple" xlink:href="#en:will" text:style-name="Local_20_link" text:visited-style-name="Visited_20_Local_20_Link"> will </text:a> </text:p>
        </text:list-item>
      </text:list>
      <text:p text:style-name="Text_20_body">IV. ACTIONS OF THE WILL. Under this Head are to  considered the</text:p>
      <text:p text:style-name="Text_20_body">Kinds of  Actions; belonging either to the</text:p>
      <text:h text:style-name="Heading_20_3" text:outline-level="3"><text:bookmark-start text:name="__RefHeading___end_as_future_2"/><text:bookmark-start text:name="end_as_future"/>End as Future<text:bookmark-end text:name="__RefHeading___end_as_future_2"/><text:bookmark-end text:name="end_as_future"/></text:h>
      <text:p text:style-name="Text_20_body">End as future; comprehending Acts more</text:p>
      <text:h text:style-name="Heading_20_4" text:outline-level="4"><text:bookmark-start text:name="__RefHeading___simple_3"/><text:bookmark-start text:name="simple"/>Simple<text:bookmark-end text:name="__RefHeading___simple_3"/><text:bookmark-end text:name="simple"/></text:h>
      <text:list text:style-name="List_20_1" text:continue-numbering="false">
        <text:list-item>
          <text:p text:style-name="List_20_1_Content_First"> Imperfect and diminute; ‖ for: or against one thing rather then another.</text:p>
          <text:list text:style-name="List_20_1">
            <text:list-item>
              <text:p text:style-name="List_20_1_Content"> INCLINATION, Propensity, Proclivity, Proneness, Forwardness, hankering, having a  to, Prejudice for, bent, addicted.</text:p>
            </text:list-item>
            <text:list-item>
              <text:p text:style-name="List_20_1_Content_Last"> AVERSION, Prejudice against, unwillingness, coyness, stand off.</text:p>
            </text:list-item>
          </text:list>
        </text:list-item>
      </text:list>
      <text:list text:style-name="List_20_1" text:continue-numbering="false">
        <text:list-item>
          <text:p text:style-name="List_20_1_Content_First"> Impedite and conditional; ‖ for: or against a thing, if left to it self.</text:p>
          <text:list text:style-name="List_20_1">
            <text:list-item>
              <text:p text:style-name="List_20_1_Content"> VELLEITY, Woulding, Wishing, Desire, List, Vote, Will, , Option, rather.</text:p>
            </text:list-item>
            <text:list-item>
              <text:p text:style-name="List_20_1_Content_Last"> NOLLEITY, Backwardness, go against, grudge, loth, Regret, Relu∣ctancy, think much, rather not, unwilling, with  ill will.</text:p>
            </text:list-item>
          </text:list>
        </text:list-item>
      </text:list>
      <text:list text:style-name="List_20_1" text:continue-numbering="false">
        <text:list-item>
          <text:p text:style-name="List_20_1_Content_First"> Perfect; denoting ‖ the determining of it self to , or not to : or the taking of farther  to consider.</text:p>
          <text:list text:style-name="List_20_1">
            <text:list-item>
              <text:p text:style-name="List_20_1_Content"> PURPOSING, Intention, Decree, destine, determine, appoint, de∣sign, resolve, ordain, mean, nonce, bent, minded, set himself, set ones , predestinate, preordain.</text:p>
            </text:list-item>
            <text:list-item>
              <text:p text:style-name="List_20_1_Content_Last"> DEMURRING, hesitating, hanging, suspence, stick at, Quandary.</text:p>
            </text:list-item>
          </text:list>
        </text:list-item>
      </text:list>
      <text:h text:style-name="Heading_20_4" text:outline-level="4"><text:bookmark-start text:name="__RefHeading___complicate_4"/><text:bookmark-start text:name="complicate"/>Complicate<text:bookmark-end text:name="__RefHeading___complicate_4"/><text:bookmark-end text:name="complicate"/></text:h>
      <text:p text:style-name="Text_20_body">Complicate; towards   considered as difficult, signifying ‖ the purpose of doing it notwithstanding  Difficulties: or doubt∣ing because of  Difficulties.</text:p>
      <text:list text:style-name="List_20_1" text:continue-numbering="false">
        <text:list-item>
          <text:p text:style-name="List_20_1_Content_First"> RESOLUTION, Fixedness, determined.</text:p>
        </text:list-item>
        <text:list-item>
          <text:p text:style-name="List_20_1_Content_Last"> WAVERING, fluctuate, hanging, suspence, irresolute, staggering.</text:p>
        </text:list-item>
      </text:list>
      <text:h text:style-name="Heading_20_3" text:outline-level="3"><text:bookmark-start text:name="__RefHeading___means_5"/><text:bookmark-start text:name="means"/>Means;<text:bookmark-end text:name="__RefHeading___means_5"/><text:bookmark-end text:name="means"/></text:h>
      <text:p text:style-name="Text_20_body">Antecedently; determining what to ‖ take: or leave.</text:p>
      <text:list text:style-name="List_20_1" text:continue-numbering="false">
        <text:list-item>
          <text:p text:style-name="List_20_1_Content_First"> ELECTION, chusing, select, Choice, cull, picking, prefer, set aside, Option, Pre-election, predestinate, rather.</text:p>
        </text:list-item>
        <text:list-item>
          <text:p text:style-name="List_20_1_Content_Last"> REIECTION, refuse, Preterition, pass by, cast off, cast aside, cast away, reprobate, repudiate, renounce, explode, out-cast:</text:p>
        </text:list-item>
      </text:list>
      <text:p text:style-name="Text_20_body">Consequently; ‖ continuing in the purpose of using  means: or ceasing  purpose.</text:p>
      <text:list text:style-name="List_20_1" text:continue-numbering="false">
        <text:list-item>
          <text:p text:style-name="List_20_1_Content_First"> PROSECUTING, persevere, persist, hold on.</text:p>
        </text:list-item>
        <text:list-item>
          <text:p text:style-name="List_20_1_Content_Last"> DESISTING, giving off, leaving, cease, surcease, end, terminate, de∣termin, stay, rest, pause, forbear, withdraw, falter, supersede, break off, go out, give over,  aside, or down.</text:p>
        </text:list-item>
      </text:list>
      <text:h text:style-name="Heading_20_3" text:outline-level="3"><text:bookmark-start text:name="__RefHeading___end_obtained_6"/><text:bookmark-start text:name="end_obtained"/>End obtained<text:bookmark-end text:name="__RefHeading___end_obtained_6"/><text:bookmark-end text:name="end_obtained"/></text:h>
      <text:p text:style-name="Text_20_body">End obtained; as to the ‖ resting: or not resting of the Will in it as good.</text:p>
      <text:list text:style-name="List_20_1" text:continue-numbering="false">
        <text:list-item>
          <text:p text:style-name="List_20_1_Content_First"> DELECTATION, Fruition, Rejoycing, Ioy, Gladness, Delight, Com∣fort, Complacence, Pleasure, Solace, Satisfaction, Content, placid, please, affect, acceptable, delicious, sweet, welcome.</text:p>
        </text:list-item>
        <text:list-item>
          <text:p text:style-name="List_20_1_Content_Last"> DISPLACENCE, Sorrow, Grief, Discomfort, unpleasant, irksom, grie∣vous, Offence-ive, Disgust, Dislike, Distast, , unacceptable gra∣ting, malecontent.</text:p>
        </text:list-item>
      </text:list>
      <text:h text:style-name="Heading_20_3" text:outline-level="3"><text:bookmark-start text:name="__RefHeading___affections_7"/><text:bookmark-start text:name="affections"/>Affections<text:bookmark-end text:name="__RefHeading___affections_7"/><text:bookmark-end text:name="affections"/></text:h>
      <text:p text:style-name="Text_20_body">Affections; either of the</text:p>
      <text:h text:style-name="Heading_20_4" text:outline-level="4"><text:bookmark-start text:name="__RefHeading___will_itself_8"/><text:bookmark-start text:name="will_itself"/>will itself<text:bookmark-end text:name="__RefHeading___will_itself_8"/><text:bookmark-end text:name="will_itself"/></text:h>
      <text:p text:style-name="Text_20_body">Will it self in its actings; consisting in its having a power of applying it self to the doing or not doing this or that: or not having  power.</text:p>
      <text:list text:style-name="List_20_1" text:continue-numbering="false">
        <text:list-item>
          <text:p text:style-name="List_20_1_Content_First"> LIBERTY, arbitrary, free, may, may chuse.</text:p>
        </text:list-item>
        <text:list-item>
          <text:p text:style-name="List_20_1_Content_Last"> DETERMINATION TO ONE, must, cannot chuse but, limit, Ne∣cessity.</text:p>
        </text:list-item>
      </text:list>
      <text:h text:style-name="Heading_20_4" text:outline-level="4"><text:bookmark-start text:name="__RefHeading___actions_of_the_will_9"/><text:bookmark-start text:name="actions_of_the_will"/>Actions of the will<text:bookmark-end text:name="__RefHeading___actions_of_the_will_9"/><text:bookmark-end text:name="actions_of_the_will"/></text:h>
      <text:p text:style-name="Text_20_body">Actions of the Will; denoting ‖ the doing of things according to the free inclinations of our own minds: or the being necessitated by some external impediments to  any thing against  inclinations.</text:p>
      <text:list text:style-name="List_20_1" text:continue-numbering="false">
        <text:list-item>
          <text:p text:style-name="List_20_1_Content_First"> SPONTANEITY, of ones own accord, freely, willing, voluntary, with a good will, unbidden, gratis, ready.</text:p>
        </text:list-item>
        <text:list-item>
          <text:p text:style-name="List_20_1_Content_Last"> CO ACTION, Compu•sion, Constraint, , enforce, Violence, unwil∣lingness, maugre, perforce, extort, wrench, wrest, in spight, will or nill, driving, pressing, bear down, over-aw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3::32:18</meta:creation-date>
    <dc:creator>Generated</dc:creator>
    <dc:date>2025-05-15T13::32:18</dc:date>
    <dc:language>en-US</dc:language>
    <meta:editing-cycles>1</meta:editing-cycles>
    <meta:editing-duration>PT0S</meta:editing-duration>
    <dc:title>en:will</dc:title>
  </office:meta>
</office:document-meta>
</file>