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eight-loss"/><text:bookmark-start text:name="__RefHeading___weight_loss_1"/><text:bookmark-start text:name="weight_loss"/>WEIGHT LOSS<text:bookmark-end text:name="__RefHeading___weight_loss_1"/><text:bookmark-end text:name="weight_loss"/></text:h>
      <text:p text:style-name="Text_20_body"> loss, in the context of medicine, health, or physical fitness, refers to a reduction of the total  mass, by a mean loss of fluid,  fat (adipose tissue), or lean mass (namely bone mineral deposits, , tendon, and other connective tissue).  loss can either occur unintentionally because of malnourishment or  underlying disease, or from a conscious effort to improve  actual or perceived overweight or obese state. Unexplained  loss that is not caused by reduction in calorific intake or exercise is called cachexia and may  a symptom of a serious medical condition. Intentional  loss is commonly referred to as slimm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3::58:18</meta:creation-date>
    <dc:creator>Generated</dc:creator>
    <dc:date>2025-05-14T03::58:18</dc:date>
    <dc:language>en-US</dc:language>
    <meta:editing-cycles>1</meta:editing-cycles>
    <meta:editing-duration>PT0S</meta:editing-duration>
    <dc:title>en:weight-loss</dc:title>
  </office:meta>
</office:document-meta>
</file>