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vowels_clock"/> Clock of vowels </text:p>
          <text:list text:style-name="List_20_1">
            <text:list-item>
              <text:p text:style-name="List_20_1_Content_Last"> K (1) , ka (2), ki (3), (4) , (5), kuu(6) , (7) , kai(8) , (9) , kau (10), (11) , kah(12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21::13:09</meta:creation-date>
    <dc:creator>Generated</dc:creator>
    <dc:date>2025-05-15T21::13:09</dc:date>
    <dc:language>en-US</dc:language>
    <meta:editing-cycles>1</meta:editing-cycles>
    <meta:editing-duration>PT0S</meta:editing-duration>
    <dc:title>en:vowels_clock</dc:title>
  </office:meta>
</office:document-meta>
</file>