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violent_motions"/><text:bookmark-start text:name="__RefHeading___violent_motion_1"/><text:bookmark-start text:name="violent_motion"/>Violent Motion<text:bookmark-end text:name="__RefHeading___violent_motion_1"/><text:bookmark-end text:name="violent_motion"/></text:h>
      <text:p text:style-name="Text_20_body">The general kinds of VIOLENT MOTION, may  distributed according to the effects upon the thing moved,* into  as denote</text:p>
      <text:h text:style-name="Heading_20_3" text:outline-level="3"><text:bookmark-start text:name="__RefHeading___translation_into_a_new_placecomprehending_2"/><text:bookmark-start text:name="translation_into_a_new_placecomprehending"/>Translation into a new place; comprehending<text:bookmark-end text:name="__RefHeading___translation_into_a_new_placecomprehending_2"/><text:bookmark-end text:name="translation_into_a_new_placecomprehending"/></text:h>
      <text:list text:style-name="List_20_1" text:continue-numbering="false">
        <text:list-item>
          <text:p text:style-name="List_20_1_Content_First"> Motion together; when the Mover sustains the thing moved: to which may  annexed by way of affinity that other , by which one thing sustains, or hinders the falling of another.</text:p>
          <text:list text:style-name="List_20_1">
            <text:list-item>
              <text:p text:style-name="List_20_1_Content"> CARRYING, bring, convey, bear, serve, import, waft, weare about one, portable, portage, porter, baggage, vehicle, fare, beer, packhorse.</text:p>
            </text:list-item>
            <text:list-item>
              <text:p text:style-name="List_20_1_Content"> BEARING, supporting, sustain, hold , prop, shore , stay , ∣hold, carry, stand under, shoulder , bolster .</text:p>
            </text:list-item>
          </text:list>
        </text:list-item>
        <text:list-item>
          <text:p text:style-name="List_20_1_Content"> Amotion, when the Mover and Moved  at the beginning cease to  contiguous: or Admotion, when the thing moved doth end in a contiguity of something else.</text:p>
          <text:list text:style-name="List_20_1">
            <text:list-item>
              <text:p text:style-name="List_20_1_Content"> CASTING, throwing, fling, hurl, project, inject, eject, ding, pelt, toss, coit, sling.</text:p>
            </text:list-item>
            <text:list-item>
              <text:p text:style-name="List_20_1_Content_Last"> CATCHING, apprehend,  hold, snatch,  hands on, grapple, graspe, scamble.</text:p>
            </text:list-item>
          </text:list>
        </text:list-item>
      </text:list>
      <text:h text:style-name="Heading_20_3" text:outline-level="3"><text:bookmark-start text:name="__RefHeading___often_returns_into_the_same_place_3"/><text:bookmark-start text:name="often_returns_into_the_same_place"/>Often returns into the same place<text:bookmark-end text:name="__RefHeading___often_returns_into_the_same_place_3"/><text:bookmark-end text:name="often_returns_into_the_same_place"/></text:h>
      <text:p text:style-name="Text_20_body">Often returns into the same ; according to ‖ greater or less degrees.</text:p>
      <text:list text:style-name="List_20_1" text:continue-numbering="false">
        <text:list-item>
          <text:p text:style-name="List_20_1_Content_First"> SWINGING, Vibration, waving, brandish, agitate, exagitate, to and fro, flourish, rock, sway, dangling, pendulous, wield.</text:p>
        </text:list-item>
        <text:list-item>
          <text:p text:style-name="List_20_1_Content_Last"> SHAKING, Quassation, Concussion, jogging, agitate, dandle, wag, swag, sway, jolt, totter, flutter, shatter, waving.</text:p>
        </text:list-item>
      </text:list>
      <text:h text:style-name="Heading_20_3" text:outline-level="3"><text:bookmark-start text:name="__RefHeading___some_impression_from_the_mover_4"/><text:bookmark-start text:name="some_impression_from_the_mover"/>Some impression from the Mover<text:bookmark-end text:name="__RefHeading___some_impression_from_the_mover_4"/><text:bookmark-end text:name="some_impression_from_the_mover"/></text:h>
      <text:p text:style-name="Text_20_body">Some impression from the Mover; according to the more</text:p>
      <text:list text:style-name="List_20_1" text:continue-numbering="false">
        <text:list-item>
          <text:p text:style-name="List_20_1_Content_First"> General : or that which is from  obtuse hard .</text:p>
          <text:list text:style-name="List_20_1">
            <text:list-item>
              <text:p text:style-name="List_20_1_Content"> STRIKING, Percussion, smite, bang, beat, bast, buffet, cuff, dash, , swinge, thump, thwack, Blow, Stripe, slap, flap, rap, tap, kick, wince, spurn, bob, , fillip, whirret, yerke, pummel, punch, rebuff, repercus∣sion, collision, gnash, skittish, interfere, let fly at,</text:p>
            </text:list-item>
            <text:list-item>
              <text:p text:style-name="List_20_1_Content"> KNOCKING, beating, Blow, butt, Mallet, battering, jobbing, Ramm.</text:p>
            </text:list-item>
          </text:list>
        </text:list-item>
        <text:list-item>
          <text:p text:style-name="List_20_1_Content"> Particular kind; by the end of a thing, more ‖ obtuse, or acute.</text:p>
          <text:list text:style-name="List_20_1">
            <text:list-item>
              <text:p text:style-name="List_20_1_Content"> POUNDING, braying, Contusion, stamp.</text:p>
            </text:list-item>
            <text:list-item>
              <text:p text:style-name="List_20_1_Content_Last"> PECKING, Mattock, Pick-ax.</text:p>
            </text:list-item>
          </text:list>
        </text:list-item>
      </text:list>
      <text:h text:style-name="Heading_20_3" text:outline-level="3"><text:bookmark-start text:name="__RefHeading___dissolution_of_vnion_in_the_same_body_5"/><text:bookmark-start text:name="dissolution_of_vnion_in_the_same_body"/>Dissolution of Vnion in the same body<text:bookmark-end text:name="__RefHeading___dissolution_of_vnion_in_the_same_body_5"/><text:bookmark-end text:name="dissolution_of_vnion_in_the_same_body"/></text:h>
      <text:list text:style-name="List_20_1" text:continue-numbering="false">
        <text:list-item>
          <text:p text:style-name="List_20_1_Content_First"> The Stiffness, or Limberness of the  wherein it is made.</text:p>
          <text:list text:style-name="List_20_1">
            <text:list-item>
              <text:p text:style-name="List_20_1_Content"> BREAKING, Fracture, Rupture, burst, Crack, Crash, Squash, Dash, Flaw, Shatter, shiver, crumble.</text:p>
            </text:list-item>
            <text:list-item>
              <text:p text:style-name="List_20_1_Content"> TEARING▪ torn, dilacerate, rend, rent, ragged, tattered, flittered, jagged, pull in pieces.</text:p>
            </text:list-item>
          </text:list>
        </text:list-item>
        <text:list-item>
          <text:p text:style-name="List_20_1_Content"> The Figure of the  by which it is made; either ‖  edge, or a point.</text:p>
          <text:list text:style-name="List_20_1">
            <text:list-item>
              <text:p text:style-name="List_20_1_Content"> CUTTING, Incision gash, slash, hack, hew, chop, rip, chip, snip, slice, section, segment, carve, dissect, whittle, barb, pare, top, lop, curtail, dock, sharpe, keen, Hatchet, Pole-ax.</text:p>
            </text:list-item>
            <text:list-item>
              <text:p text:style-name="List_20_1_Content_Last"> PRICKING, stabbing, Goad, pungent, runn in thrust in, goar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3::59:38</meta:creation-date>
    <dc:creator>Generated</dc:creator>
    <dc:date>2025-05-14T03::59:38</dc:date>
    <dc:language>en-US</dc:language>
    <meta:editing-cycles>1</meta:editing-cycles>
    <meta:editing-duration>PT0S</meta:editing-duration>
    <dc:title>en:violent_motions</dc:title>
  </office:meta>
</office:document-meta>
</file>