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0259bd00de6214b7a77a81e56f128b.png"/>
  <manifest:file-entry manifest:media-type="image/png" manifest:full-path="Pictures/9081b7414b9e92a7e8db83e448b98756.png"/>
  <manifest:file-entry manifest:media-type="image/png" manifest:full-path="Pictures/653c8151ffdfef4954d683b2828587a3.png"/>
  <manifest:file-entry manifest:media-type="image/png" manifest:full-path="Pictures/25abafa54b4a69546962864caa1e3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alue"/><text:bookmark-start text:name="__RefHeading___value_1"/><text:bookmark-start text:name="value"/>VALUE<text:bookmark-end text:name="__RefHeading___value_1"/><text:bookmark-end text:name="val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heap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4022916666667cm" svg:height="1.9579166666667cm"><draw:image xlink:href="Pictures/900259bd00de6214b7a77a81e56f128b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poor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33cm" svg:height="1.6404166666667cm"><draw:image xlink:href="Pictures/9081b7414b9e92a7e8db83e448b98756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rich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5345833333333cm" svg:height="1.7197916666667cm"><draw:image xlink:href="Pictures/653c8151ffdfef4954d683b2828587a3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expensive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74625cm" svg:height="2.460625cm"><draw:image xlink:href="Pictures/25abafa54b4a69546962864caa1e3c4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greedy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home1/mantrkws/public_html/data/media/blank/greedy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miser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/home1/mantrkws/public_html/data/media/blank/miserly.png" xlink:type="simple" xlink:show="embed" xlink:actuate="onLoad"/></draw:frame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5::28:59</meta:creation-date>
    <dc:creator>Generated</dc:creator>
    <dc:date>2025-05-15T05::28:59</dc:date>
    <dc:language>en-US</dc:language>
    <meta:editing-cycles>1</meta:editing-cycles>
    <meta:editing-duration>PT0S</meta:editing-duration>
    <dc:title>en:value</dc:title>
  </office:meta>
</office:document-meta>
</file>