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wo_loop"/><text:bookmark-start text:name="__RefHeading___two_loop_or_bicyclic_1"/><text:bookmark-start text:name="two_loop_or_bicyclic"/>TWO LOOP OR BICYCLIC<text:bookmark-end text:name="__RefHeading___two_loop_or_bicyclic_1"/><text:bookmark-end text:name="two_loop_or_bicyclic"/></text:h>
      <text:list text:style-name="List_20_1" text:continue-numbering="false">
        <text:list-item>
          <text:p text:style-name="LastListParagraph_List_20_1_Content_First"> exchang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6::31:03</meta:creation-date>
    <dc:creator>Generated</dc:creator>
    <dc:date>2025-05-14T16::31:03</dc:date>
    <dc:language>en-US</dc:language>
    <meta:editing-cycles>1</meta:editing-cycles>
    <meta:editing-duration>PT0S</meta:editing-duration>
    <dc:title>en:two_loop</dc:title>
  </office:meta>
</office:document-meta>
</file>