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ubular_network"/><text:bookmark-start text:name="__RefHeading___tubular_systems_1"/><text:bookmark-start text:name="tubular_systems"/>TUBULAR SYSTEMS<text:bookmark-end text:name="__RefHeading___tubular_systems_1"/><text:bookmark-end text:name="tubular_systems"/></text:h>
      <text:list text:style-name="List_20_1" text:continue-numbering="false">
        <text:list-item>
          <text:p text:style-name="List_20_1_Content_First"> More particular and systemic </text:p>
          <text:list text:style-name="List_20_1">
            <text:list-item>
              <text:p text:style-name="List_20_1_Content"> Opening externally containing either </text:p>
              <text:list text:style-name="List_20_1">
                <text:list-item>
                  <text:list text:style-name="List_20_1">
                    <text:list-item>
                      <text:p text:style-name="List_20_1_Content"> <text:a xlink:type="simple" xlink:href="http://www.source.mantrakshar.co.in/doku.php/en/respiratory-system" text:style-name="Internet_20_link" text:visited-style-name="Visited_20_Internet_20_Link">Breath pathway </text:a></text:p>
                    </text:list-item>
                  </text:list>
                </text:list-item>
                <text:list-item>
                  <text:p text:style-name="List_20_1_Content"> Solid  , Liquid or  </text:p>
                  <text:list text:style-name="List_20_1">
                    <text:list-item>
                      <text:p text:style-name="List_20_1_Content"> <text:a xlink:type="simple" xlink:href="http://www.source.mantrakshar.co.in/doku.php/en/digestive-system" text:style-name="Internet_20_link" text:visited-style-name="Visited_20_Internet_20_Link">Food pathway</text:a></text:p>
                    </text:list-item>
                  </text:list>
                </text:list-item>
                <text:list-item>
                  <text:p text:style-name="List_20_1_Content"> cells </text:p>
                  <text:list text:style-name="List_20_1">
                    <text:list-item>
                      <text:p text:style-name="List_20_1_Content"> Genital tract </text:p>
                      <text:list text:style-name="List_20_1">
                        <text:list-item>
                          <text:p text:style-name="List_20_1_Content"> <text:a xlink:type="simple" xlink:href="http://www.source.mantrakshar.co.in/doku.php/en/female-reproductive-system" text:style-name="Internet_20_link" text:visited-style-name="Visited_20_Internet_20_Link">female genital tract</text:a></text:p>
                        </text:list-item>
                        <text:list-item>
                          <text:p text:style-name="List_20_1_Content"> <text:a xlink:type="simple" xlink:href="http://www.source.mantrakshar.co.in/doku.php/en/male-reproductive-system" text:style-name="Internet_20_link" text:visited-style-name="Visited_20_Internet_20_Link">Male genital tract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fluid and cells </text:p>
                  <text:list text:style-name="List_20_1">
                    <text:list-item>
                      <text:p text:style-name="List_20_1_Content"> <text:a xlink:type="simple" xlink:href="http://www.source.mantrakshar.co.in/doku.php/en/excretory-system" text:style-name="Internet_20_link" text:visited-style-name="Visited_20_Internet_20_Link">Excretory pathway</text:a></text:p>
                    </text:list-item>
                  </text:list>
                </text:list-item>
              </text:list>
            </text:list-item>
            <text:list-item>
              <text:p text:style-name="List_20_1_Content"> Opening internally </text:p>
              <text:list text:style-name="List_20_1">
                <text:list-item>
                  <text:p text:style-name="List_20_1_Content"> Either Closed containing either liquid  </text:p>
                  <text:list text:style-name="List_20_1">
                    <text:list-item>
                      <text:p text:style-name="List_20_1_Content"> <text:a xlink:type="simple" xlink:href="http://www.source.mantrakshar.co.in/doku.php/en/cardiovascular-system" text:style-name="Internet_20_link" text:visited-style-name="Visited_20_Internet_20_Link">Cardiovascular pathway </text:a></text:p>
                    </text:list-item>
                  </text:list>
                </text:list-item>
                <text:list-item>
                  <text:p text:style-name="List_20_1_Content"> Either opening in to other organs </text:p>
                  <text:list text:style-name="List_20_1">
                    <text:list-item>
                      <text:p text:style-name="List_20_1_Content"> Exocrine glands </text:p>
                    </text:list-item>
                  </text:list>
                </text:list-item>
                <text:list-item>
                  <text:p text:style-name="List_20_1_Content"> independent </text:p>
                  <text:list text:style-name="List_20_1">
                    <text:list-item>
                      <text:p text:style-name="List_20_1_Content"> <text:a xlink:type="simple" xlink:href="http://www.source.mantrakshar.co.in/doku.php/en/lymphatic-system" text:style-name="Internet_20_link" text:visited-style-name="Visited_20_Internet_20_Link">Lymphatic pathway</text:a></text:p>
                    </text:list-item>
                    <text:list-item>
                      <text:p text:style-name="List_20_1_Content_Last"> <text:a xlink:type="simple" xlink:href="http://www.source.mantrakshar.co.in/doku.php/en/ventricular_system" text:style-name="Internet_20_link" text:visited-style-name="Visited_20_Internet_20_Link"> ventricular pathway </text:a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6T21::21:47</meta:creation-date>
    <dc:creator>Generated</dc:creator>
    <dc:date>2025-05-16T21::21:47</dc:date>
    <dc:language>en-US</dc:language>
    <meta:editing-cycles>1</meta:editing-cycles>
    <meta:editing-duration>PT0S</meta:editing-duration>
    <dc:title>en:tubular_network</dc:title>
  </office:meta>
</office:document-meta>
</file>