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0a497807a2d7c0d3d74fe2b0b67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#en:trinitionary:hate" text:style-name="Local_20_link" text:visited-style-name="Visited_20_Local_20_Link">Hate</text:a>              </text:p>
          </table:table-cell>
          <table:table-cell office:value-type="string" table:style-name="tablecell">
            <text:p text:style-name="tablealigncenter"><text:bookmark text:name="en:trinitionary:hate"/>  नफ़रत करना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508125cm" svg:height="2.2225cm"><draw:image xlink:href="Pictures/3900a497807a2d7c0d3d74fe2b0b6705.png" xlink:type="simple" xlink:show="embed" xlink:actuate="onLoad"/></draw:frame>       </text:p>
          </table:table-cell>
          <table:table-cell office:value-type="string" table:style-name="tablecell">
            <text:p text:style-name="tablealignleft"> heat + eat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#en:trinitionary:hate" text:style-name="Local_20_link" text:visited-style-name="Visited_20_Local_20_Link"> hate </text:a>                    </text:p>
          </table:table-cell>
          <table:table-cell office:value-type="string" table:style-name="tablecell">
            <text:p text:style-name="tablealignleft"> Odium  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08125cm" svg:height="2.2225cm"><draw:image xlink:href="Pictures/3900a497807a2d7c0d3d74fe2b0b6705.png" xlink:type="simple" xlink:show="embed" xlink:actuate="onLoad"/></draw:frame>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2::10:36</meta:creation-date>
    <dc:creator>Generated</dc:creator>
    <dc:date>2025-05-28T22::10:36</dc:date>
    <dc:language>en-US</dc:language>
    <meta:editing-cycles>1</meta:editing-cycles>
    <meta:editing-duration>PT0S</meta:editing-duration>
    <dc:title>en:trinitionary:hate</dc:title>
  </office:meta>
</office:document-meta>
</file>