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rinipedia:lists"/><text:bookmark-start text:name="__RefHeading___lists_1"/><text:bookmark-start text:name="lists"/>LISTS<text:bookmark-end text:name="__RefHeading___lists_1"/><text:bookmark-end text:name="lists"/></text:h>
      <text:list text:style-name="List_20_1" text:continue-numbering="false">
        <text:list-item>
          <text:p text:style-name="List_20_1_Content_First"> <text:a xlink:type="simple" xlink:href="http://www.source.mantrakshar.co.in/doku.php/en/combinations_list" text:style-name="Internet_20_link" text:visited-style-name="Visited_20_Internet_20_Link"> Combinations list </text:a></text:p>
          <text:list text:style-name="List_20_1">
            <text:list-item>
              <text:p text:style-name="List_20_1_Content"> <text:a xlink:type="simple" xlink:href="http://www.source.mantrakshar.co.in/doku.php/en/list/alphabet_combinations" text:style-name="Internet_20_link" text:visited-style-name="Visited_20_Internet_20_Link"> Alphabet combinations </text:a></text:p>
              <text:list text:style-name="List_20_1">
                <text:list-item>
                  <text:p text:style-name="List_20_1_Content"> <text:a xlink:type="simple" xlink:href="http://www.source.mantrakshar.co.in/doku.php/en/list/vowel_combinations" text:style-name="Internet_20_link" text:visited-style-name="Visited_20_Internet_20_Link"> Vowel combinations </text:a> </text:p>
                </text:list-item>
                <text:list-item>
                  <text:p text:style-name="List_20_1_Content"> <text:a xlink:type="simple" xlink:href="http://www.source.mantrakshar.co.in/doku.php/en/list/consonant_combinations" text:style-name="Internet_20_link" text:visited-style-name="Visited_20_Internet_20_Link"> Consonant combinations </text:a></text:p>
                </text:list-item>
              </text:list>
            </text:list-item>
            <text:list-item>
              <text:p text:style-name="List_20_1_Content"> <text:a xlink:type="simple" xlink:href="http://www.source.mantrakshar.co.in/doku.php/en/list_shape_combinations" text:style-name="Internet_20_link" text:visited-style-name="Visited_20_Internet_20_Link"> Shape combinations </text:a></text:p>
              <text:list text:style-name="List_20_1">
                <text:list-item>
                  <text:p text:style-name="List_20_1_Content"> <text:a xlink:type="simple" xlink:href="http://www.source.mantrakshar.co.in/doku.php/en/list/2d_shapes" text:style-name="Internet_20_link" text:visited-style-name="Visited_20_Internet_20_Link"> List of 2d shapes </text:a></text:p>
                </text:list-item>
                <text:list-item>
                  <text:p text:style-name="List_20_1_Content"> <text:a xlink:type="simple" xlink:href="http://www.source.mantrakshar.co.in/doku.php/en/list/3d_shapes" text:style-name="Internet_20_link" text:visited-style-name="Visited_20_Internet_20_Link"> List of 3d shapes 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source.mantrakshar.co.in/doku.php/en/list/word_references" text:style-name="Internet_20_link" text:visited-style-name="Visited_20_Internet_20_Link"> list of word symbolism </text:a> </text:p>
          <text:list text:style-name="List_20_1">
            <text:list-item>
              <text:p text:style-name="List_20_1_Content_Last"> <text:a xlink:type="simple" xlink:href="http://www.source.mantrakshar.co.in/doku.php/en/list/mnemonogram" text:style-name="Internet_20_link" text:visited-style-name="Visited_20_Internet_20_Link"> List of mnemonograms 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symbol" text:style-name="Internet_20_link" text:visited-style-name="Visited_20_Internet_20_Link"> symbol </text:a></text:p>
        </text:list-item>
        <text:list-item>
          <text:p text:style-name="List_20_1_Content"> <text:a xlink:type="simple" xlink:href="http://www.source.mantrakshar.co.in/doku.php/en/symbols/electronics" text:style-name="Internet_20_link" text:visited-style-name="Visited_20_Internet_20_Link"> Electronics ( symbols ) </text:a></text:p>
        </text:list-item>
        <text:list-item>
          <text:p text:style-name="List_20_1_Content"> <text:a xlink:type="simple" xlink:href="http://www.source.mantrakshar.co.in/doku.php/en/symbols/physics" text:style-name="Internet_20_link" text:visited-style-name="Visited_20_Internet_20_Link"> Physics ( symbols ) </text:a></text:p>
        </text:list-item>
        <text:list-item>
          <text:p text:style-name="List_20_1_Content"> <text:a xlink:type="simple" xlink:href="http://www.source.mantrakshar.co.in/doku.php/en/symbols/chemistry" text:style-name="Internet_20_link" text:visited-style-name="Visited_20_Internet_20_Link"> chemistry ( symbols ) </text:a></text:p>
        </text:list-item>
        <text:list-item>
          <text:p text:style-name="List_20_1_Content"> <text:a xlink:type="simple" xlink:href="http://www.source.mantrakshar.co.in/doku.php/en/symbols/biology" text:style-name="Internet_20_link" text:visited-style-name="Visited_20_Internet_20_Link"> Biology (symbols) </text:a></text:p>
        </text:list-item>
        <text:list-item>
          <text:p text:style-name="List_20_1_Content"> <text:a xlink:type="simple" xlink:href="http://www.source.mantrakshar.co.in/doku.php/en/symbols/mathematics" text:style-name="Internet_20_link" text:visited-style-name="Visited_20_Internet_20_Link"> Mathematics (symbols) </text:a></text:p>
        </text:list-item>
        <text:list-item>
          <text:p text:style-name="List_20_1_Content"> <text:a xlink:type="simple" xlink:href="http://www.source.mantrakshar.co.in/doku.php/en/symbols/linguistics" text:style-name="Internet_20_link" text:visited-style-name="Visited_20_Internet_20_Link"> Linguistics ( symbols) </text:a></text:p>
        </text:list-item>
        <text:list-item>
          <text:p text:style-name="List_20_1_Content"> <text:a xlink:type="simple" xlink:href="http://www.source.mantrakshar.co.in/doku.php/en/symbols/geometry" text:style-name="Internet_20_link" text:visited-style-name="Visited_20_Internet_20_Link"> Geometry ( symbols ) </text:a></text:p>
        </text:list-item>
        <text:list-item>
          <text:p text:style-name="List_20_1_Content"> <text:a xlink:type="simple" xlink:href="http://www.source.mantrakshar.co.in/doku.php/en/symbols/social" text:style-name="Internet_20_link" text:visited-style-name="Visited_20_Internet_20_Link"> Social ( symbols ) </text:a></text:p>
        </text:list-item>
        <text:list-item>
          <text:p text:style-name="List_20_1_Content"> <text:a xlink:type="simple" xlink:href="http://www.source.mantrakshar.co.in/doku.php/en/symbols/abstract" text:style-name="Internet_20_link" text:visited-style-name="Visited_20_Internet_20_Link"> Abstract ( symbols) </text:a></text:p>
        </text:list-item>
        <text:list-item>
          <text:p text:style-name="List_20_1_Content_Last"> <text:a xlink:type="simple" xlink:href="http://www.source.mantrakshar.co.in/doku.php/en/symbols/psychology" text:style-name="Internet_20_link" text:visited-style-name="Visited_20_Internet_20_Link"> Psychology ( symbols)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9::56:50</meta:creation-date>
    <dc:creator>Generated</dc:creator>
    <dc:date>2025-05-14T19::56:50</dc:date>
    <dc:language>en-US</dc:language>
    <meta:editing-cycles>1</meta:editing-cycles>
    <meta:editing-duration>PT0S</meta:editing-duration>
    <dc:title>en:trinipedia:lists</dc:title>
  </office:meta>
</office:document-meta>
</file>