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ree:trash_pages_list"/><text:bookmark-start text:name="__RefHeading___trash_1"/><text:bookmark-start text:name="trash"/>TRASH<text:bookmark-end text:name="__RefHeading___trash_1"/><text:bookmark-end text:name="tras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2::23:44</meta:creation-date>
    <dc:creator>Generated</dc:creator>
    <dc:date>2025-05-14T12::23:44</dc:date>
    <dc:language>en-US</dc:language>
    <meta:editing-cycles>1</meta:editing-cycles>
    <meta:editing-duration>PT0S</meta:editing-duration>
    <dc:title>en:tree:trash_pages_list</dc:title>
  </office:meta>
</office:document-meta>
</file>