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ree:articles"/><text:bookmark-start text:name="__RefHeading___nature_and_natural_sciences_1"/><text:bookmark-start text:name="nature_and_natural_sciences"/>NATURE AND NATURAL SCIENCES<text:bookmark-end text:name="__RefHeading___nature_and_natural_sciences_1"/><text:bookmark-end text:name="nature_and_natural_science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Line Manager   </text:p>
          </table:table-cell>
        </table:table-row>
        <table:table-row>
          <table:table-cell office:value-type="string" table:style-name="tablecell">
            <text:p text:style-name="tablealignleft">Alice Baker    </text:p>
          </table:table-cell>
          <table:table-cell office:value-type="string" table:style-name="tablecell">
            <text:p text:style-name="tablealignleft">Bob Smith      </text:p>
          </table:table-cell>
        </table:table-row>
        <table:table-row>
          <table:table-cell office:value-type="string" table:style-name="tablecell">
            <text:p text:style-name="tablealignleft">Bob Smith      </text:p>
          </table:table-cell>
          <table:table-cell office:value-type="string" table:style-name="tablecell">
            <text:p text:style-name="tablealignleft">Carol Davidson </text:p>
          </table:table-cell>
        </table:table-row>
        <table:table-row>
          <table:table-cell office:value-type="string" table:style-name="tablecell">
            <text:p text:style-name="tablealignleft">Carol Davids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e Miller    </text:p>
          </table:table-cell>
          <table:table-cell office:value-type="string" table:style-name="tablecell">
            <text:p text:style-name="tablealignleft">Carol Davidson </text:p>
          </table:table-cell>
        </table:table-row>
        <table:table-row>
          <table:table-cell office:value-type="string" table:style-name="tablecell">
            <text:p text:style-name="tablealignleft">Eric Taylor    </text:p>
          </table:table-cell>
          <table:table-cell office:value-type="string" table:style-name="tablecell">
            <text:p text:style-name="tablealignleft">Bob Smith      </text:p>
          </table:table-cell>
        </table:table-row>
      </table:table>
      <text:h text:style-name="Heading_20_2" text:outline-level="2"><text:bookmark-start text:name="__RefHeading___geography_and_places_2"/><text:bookmark-start text:name="geography_and_places"/>GEOGRAPHY AND PLACES<text:bookmark-end text:name="__RefHeading___geography_and_places_2"/><text:bookmark-end text:name="geography_and_places"/></text:h>
      <text:h text:style-name="Heading_20_2" text:outline-level="2"><text:bookmark-start text:name="__RefHeading___health_and_fitness_3"/><text:bookmark-start text:name="health_and_fitness"/>HEALTH AND FITNESS<text:bookmark-end text:name="__RefHeading___health_and_fitness_3"/><text:bookmark-end text:name="health_and_fitness"/></text:h>
      <text:h text:style-name="Heading_20_2" text:outline-level="2"><text:bookmark-start text:name="__RefHeading___society_and_social_sciences_4"/><text:bookmark-start text:name="society_and_social_sciences"/>SOCIETY AND SOCIAL SCIENCES<text:bookmark-end text:name="__RefHeading___society_and_social_sciences_4"/><text:bookmark-end text:name="society_and_social_sciences"/></text:h>
      <text:h text:style-name="Heading_20_2" text:outline-level="2"><text:bookmark-start text:name="__RefHeading___philosophy_and_thinking_5"/><text:bookmark-start text:name="philosophy_and_thinking"/>PHILOSOPHY AND THINKING<text:bookmark-end text:name="__RefHeading___philosophy_and_thinking_5"/><text:bookmark-end text:name="philosophy_and_thinking"/></text:h>
      <text:h text:style-name="Heading_20_2" text:outline-level="2"><text:bookmark-start text:name="__RefHeading___culture_and_arts_6"/><text:bookmark-start text:name="culture_and_arts"/>CULTURE AND ARTS<text:bookmark-end text:name="__RefHeading___culture_and_arts_6"/><text:bookmark-end text:name="culture_and_arts"/></text:h>
      <text:h text:style-name="Heading_20_2" text:outline-level="2"><text:bookmark-start text:name="__RefHeading___religion_and_belief_systems_7"/><text:bookmark-start text:name="religion_and_belief_systems"/>RELIGION AND BELIEF SYSTEMS<text:bookmark-end text:name="__RefHeading___religion_and_belief_systems_7"/><text:bookmark-end text:name="religion_and_belief_systems"/></text:h>
      <text:h text:style-name="Heading_20_2" text:outline-level="2"><text:bookmark-start text:name="__RefHeading___human_activities_8"/><text:bookmark-start text:name="human_activities"/>HUMAN ACTIVITIES<text:bookmark-end text:name="__RefHeading___human_activities_8"/><text:bookmark-end text:name="human_activities"/></text:h>
      <text:h text:style-name="Heading_20_2" text:outline-level="2"><text:bookmark-start text:name="__RefHeading___people_and_self_9"/><text:bookmark-start text:name="people_and_self"/>PEOPLE AND SELF<text:bookmark-end text:name="__RefHeading___people_and_self_9"/><text:bookmark-end text:name="people_and_self"/></text:h>
      <text:h text:style-name="Heading_20_2" text:outline-level="2"><text:bookmark-start text:name="__RefHeading___formal_sciences_10"/><text:bookmark-start text:name="formal_sciences"/>FORMAL SCIENCES<text:bookmark-end text:name="__RefHeading___formal_sciences_10"/><text:bookmark-end text:name="formal_sciences"/></text:h>
      <text:h text:style-name="Heading_20_2" text:outline-level="2"><text:bookmark-start text:name="__RefHeading___mathematics_and_logic_11"/><text:bookmark-start text:name="mathematics_and_logic"/>MATHEMATICS AND LOGIC<text:bookmark-end text:name="__RefHeading___mathematics_and_logic_11"/><text:bookmark-end text:name="mathematics_and_logic"/></text:h>
      <text:h text:style-name="Heading_20_2" text:outline-level="2"><text:bookmark-start text:name="__RefHeading___technology_and_applied_sciences_12"/><text:bookmark-start text:name="technology_and_applied_sciences"/>TECHNOLOGY AND APPLIED SCIENCES<text:bookmark-end text:name="__RefHeading___technology_and_applied_sciences_12"/><text:bookmark-end text:name="technology_and_applied_sci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8::49:28</meta:creation-date>
    <dc:creator>Generated</dc:creator>
    <dc:date>2025-05-14T08::49:28</dc:date>
    <dc:language>en-US</dc:language>
    <meta:editing-cycles>1</meta:editing-cycles>
    <meta:editing-duration>PT0S</meta:editing-duration>
    <dc:title>en:tree:articles</dc:title>
  </office:meta>
</office:document-meta>
</file>