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f613f5a60ad219e01ec595835b463d.jpg"/>
  <manifest:file-entry manifest:media-type="image/jpeg" manifest:full-path="Pictures/8aec950f758a4e190a276407bccdda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ongue"/><text:bookmark-start text:name="__RefHeading___tongue_1"/><text:bookmark-start text:name="tongue"/>Tongue<text:bookmark-end text:name="__RefHeading___tongue_1"/><text:bookmark-end text:name="tongue"/></text:h>
      <text:p text:style-name="Text_20_body"><draw:frame draw:style-name="media" draw:name="0" text:anchor-type="as-char" draw:z-index="0" svg:width="25.267708333333cm" style:rel-width="100%" svg:height="17.224375cm" style:rel-height="scale"><draw:image xlink:href="Pictures/9bf613f5a60ad219e01ec595835b463d.jpg" xlink:type="simple" xlink:show="embed" xlink:actuate="onLoad"/></draw:frame></text:p>
      <text:p text:style-name="Text_20_body"><text:span text:style-name="Strong_20_Emphasis">CIRCUMVALLATE PAPILLA</text:span></text:p>
      <text:p text:style-name="Text_20_body"><draw:frame draw:style-name="media" draw:name="1" text:anchor-type="as-char" draw:z-index="1" svg:width="25.585208333333cm" style:rel-width="100%" svg:height="17.647708333333cm" style:rel-height="scale"><draw:image xlink:href="Pictures/8aec950f758a4e190a276407bccdda5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1::38:58</meta:creation-date>
    <dc:creator>Generated</dc:creator>
    <dc:date>2025-05-19T11::38:58</dc:date>
    <dc:language>en-US</dc:language>
    <meta:editing-cycles>1</meta:editing-cycles>
    <meta:editing-duration>PT0S</meta:editing-duration>
    <dc:title>en:tongue</dc:title>
  </office:meta>
</office:document-meta>
</file>