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91a383baa340633bcf6be5978d4f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oral-fossa"/><text:bookmark-start text:name="__RefHeading___temporal_fossa_1"/><text:bookmark-start text:name="temporal_fossa"/>TEMPORAL FOSSA<text:bookmark-end text:name="__RefHeading___temporal_fossa_1"/><text:bookmark-end text:name="temporal_fossa"/></text:h>
      <text:p text:style-name="Text_20_body"><draw:frame draw:style-name="media" draw:name="0" text:anchor-type="as-char" draw:z-index="0" svg:width="13.229166666667cm" svg:height="11.324166666667cm"><draw:image xlink:href="Pictures/0b91a383baa340633bcf6be5978d4f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08::31:56</meta:creation-date>
    <dc:creator>Generated</dc:creator>
    <dc:date>2025-05-16T08::31:56</dc:date>
    <dc:language>en-US</dc:language>
    <meta:editing-cycles>1</meta:editing-cycles>
    <meta:editing-duration>PT0S</meta:editing-duration>
    <dc:title>en:temporal-fossa</dc:title>
  </office:meta>
</office:document-meta>
</file>