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"/><text:bookmark-start text:name="__RefHeading___template_1"/><text:bookmark-start text:name="template"/>TEMPLATE<text:bookmark-end text:name="__RefHeading___template_1"/><text:bookmark-end text:name="template"/></text:h>
      <text:list text:style-name="List_20_1" text:continue-numbering="false">
        <text:list-item>
          <text:p text:style-name="List_20_1_Content_First"> <text:a xlink:type="simple" xlink:href="http://www.source.mantrakshar.co.in/doku.php/en/template/science" text:style-name="Internet_20_link" text:visited-style-name="Visited_20_Internet_20_Link"> science </text:a></text:p>
        </text:list-item>
        <text:list-item>
          <text:p text:style-name="List_20_1_Content"> <text:a xlink:type="simple" xlink:href="http://www.source.mantrakshar.co.in/doku.php/en/template/philosophical_analogies" text:style-name="Internet_20_link" text:visited-style-name="Visited_20_Internet_20_Link"> Philosophy </text:a></text:p>
          <text:list text:style-name="List_20_1">
            <text:list-item>
              <text:p text:style-name="List_20_1_Content_Last"> <text:a xlink:type="simple" xlink:href="http://www.source.mantrakshar.co.in/doku.php/en/template/mind_analogy" text:style-name="Internet_20_link" text:visited-style-name="Visited_20_Internet_20_Link"> Mind analogy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54:59</meta:creation-date>
    <dc:creator>Generated</dc:creator>
    <dc:date>2025-05-19T07::54:59</dc:date>
    <dc:language>en-US</dc:language>
    <meta:editing-cycles>1</meta:editing-cycles>
    <meta:editing-duration>PT0S</meta:editing-duration>
    <dc:title>en:template</dc:title>
  </office:meta>
</office:document-meta>
</file>