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atsam"/><text:bookmark-start text:name="__RefHeading___tatsam_words_1"/><text:bookmark-start text:name="tatsam_words"/>TATSAM WORDS<text:bookmark-end text:name="__RefHeading___tatsam_words_1"/><text:bookmark-end text:name="tatsam_words"/></text:h>
      <text:list text:style-name="List_20_1" text:continue-numbering="false">
        <text:list-item>
          <text:p text:style-name="List_20_1_Content_First"> pronunciation and meaning similar between source and target  or family ( similar word - ज्यों का त्यों  )</text:p>
          <text:list text:style-name="List_20_1">
            <text:list-item>
              <text:p text:style-name="List_20_1_Content"> तत्सम </text:p>
              <text:list text:style-name="List_20_1">
                <text:list-item>
                  <text:p text:style-name="List_20_1_Content"> In Hindi From sanskrit</text:p>
                </text:list-item>
                <text:list-item>
                  <text:p text:style-name="List_20_1_Content"> In hindi From persian </text:p>
                  <text:list text:style-name="List_20_1">
                    <text:list-item>
                      <text:p text:style-name="List_20_1_Content"> <text:a xlink:type="simple" xlink:href="http://www.source.mantrakshar.co.in/doku.php/en/hindustani_tatsam" text:style-name="Internet_20_link" text:visited-style-name="Visited_20_Internet_20_Link"> Tatsam hindustani </text:a> </text:p>
                    </text:list-item>
                  </text:list>
                </text:list-item>
                <text:list-item>
                  <text:p text:style-name="List_20_1_Content"> In English </text:p>
                  <text:list text:style-name="List_20_1">
                    <text:list-item>
                      <text:p text:style-name="List_20_1_Content"> In English from greek </text:p>
                      <text:list text:style-name="List_20_1">
                        <text:list-item>
                          <text:p text:style-name="List_20_1_Content"> potens - potential (Greek – English ) </text:p>
                        </text:list-item>
                      </text:list>
                    </text:list-item>
                    <text:list-item>
                      <text:p text:style-name="List_20_1_Content_Last"> In English From Latin 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21::26:41</meta:creation-date>
    <dc:creator>Generated</dc:creator>
    <dc:date>2025-05-16T21::26:41</dc:date>
    <dc:language>en-US</dc:language>
    <meta:editing-cycles>1</meta:editing-cycles>
    <meta:editing-duration>PT0S</meta:editing-duration>
    <dc:title>en:tatsam</dc:title>
  </office:meta>
</office:document-meta>
</file>