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nthetic_reasoning"/><text:bookmark-start text:name="__RefHeading___synthetic_reasoning_1"/><text:bookmark-start text:name="synthetic_reasoning"/>SYNTHETIC REASONING<text:bookmark-end text:name="__RefHeading___synthetic_reasoning_1"/><text:bookmark-end text:name="synthetic_reasoning"/></text:h>
      <text:list text:style-name="List_20_1" text:continue-numbering="false">
        <text:list-item>
          <text:p text:style-name="List_20_1_Content_First"> संस्था , व्यवस्था , व्यस्थ ( busy ) , अस्थ (settle down )</text:p>
        </text:list-item>
        <text:list-item>
          <text:p text:style-name="List_20_1_Content_Last"> अवस्था </text:p>
        </text:list-item>
      </text:list>
      <text:list text:style-name="List_20_1" text:continue-numbering="false">
        <text:list-item>
          <text:p text:style-name="List_20_1_Content_First"> Quality of mixtures being Good with it , Better for  mixture, with</text:p>
          <text:list text:style-name="List_20_1">
            <text:list-item>
              <text:p text:style-name="List_20_1_Content"> <text:a xlink:type="simple" xlink:href="http://www.source.mantrakshar.co.in/doku.php/en/ornate" text:style-name="Internet_20_link" text:visited-style-name="Visited_20_Internet_20_Link"> ORNATENESS </text:a>  </text:p>
            </text:list-item>
          </text:list>
        </text:list-item>
        <text:list-item>
          <text:p text:style-name="List_20_1_Content"> Quality of mixture being bad with it </text:p>
          <text:list text:style-name="List_20_1">
            <text:list-item>
              <text:p text:style-name="List_20_1_Content"> <text:a xlink:type="simple" xlink:href="http://www.source.mantrakshar.co.in/doku.php/en/impure" text:style-name="Internet_20_link" text:visited-style-name="Visited_20_Internet_20_Link"> IMPURE </text:a> </text:p>
            </text:list-item>
          </text:list>
        </text:list-item>
        <text:list-item>
          <text:p text:style-name="List_20_1_Content"> Formal; being in  a state to which wanting some∣thing of what they may and should have.</text:p>
          <text:list text:style-name="List_20_1">
            <text:list-item>
              <text:p text:style-name="List_20_1_Content"> <text:a xlink:type="simple" xlink:href="http://www.source.mantrakshar.co.in/doku.php/en/imperfect" text:style-name="Internet_20_link" text:visited-style-name="Visited_20_Internet_20_Link"> IMPERFECTION </text:a></text:p>
            </text:list-item>
          </text:list>
        </text:list-item>
        <text:list-item>
          <text:p text:style-name="List_20_1_Content"> Their degrees of being; whether ‖ present</text:p>
          <text:list text:style-name="List_20_1">
            <text:list-item>
              <text:p text:style-name="List_20_1_Content"> <text:a xlink:type="simple" xlink:href="http://www.source.mantrakshar.co.in/doku.php/en/actual" text:style-name="Internet_20_link" text:visited-style-name="Visited_20_Internet_20_Link"> ACTUALNESS </text:a>, Existence, extant.</text:p>
            </text:list-item>
          </text:list>
        </text:list-item>
        <text:list-item>
          <text:p text:style-name="List_20_1_Content"> Their Extension; being ‖ circumscribed by bounds</text:p>
          <text:list text:style-name="List_20_1">
            <text:list-item>
              <text:p text:style-name="List_20_1_Content"> <text:a xlink:type="simple" xlink:href="http://www.source.mantrakshar.co.in/doku.php/en/finite" text:style-name="Internet_20_link" text:visited-style-name="Visited_20_Internet_20_Link"> FINITENESS </text:a>, definite determined, limited, bounded, Term, Confine, Stint, conclu∣ded.</text:p>
            </text:list-item>
          </text:list>
        </text:list-item>
        <text:list-item>
          <text:p text:style-name="List_20_1_Content"> Their naked being, or not being.</text:p>
          <text:list text:style-name="List_20_1">
            <text:list-item>
              <text:p text:style-name="List_20_1_Content_Last"> <text:a xlink:type="simple" xlink:href="http://www.source.mantrakshar.co.in/doku.php/en/positive" text:style-name="Internet_20_link" text:visited-style-name="Visited_20_Internet_20_Link"> POSITIVENESS </text:a>, Thesi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25:38</meta:creation-date>
    <dc:creator>Generated</dc:creator>
    <dc:date>2025-05-14T03::25:38</dc:date>
    <dc:language>en-US</dc:language>
    <meta:editing-cycles>1</meta:editing-cycles>
    <meta:editing-duration>PT0S</meta:editing-duration>
    <dc:title>en:synthetic_reasoning</dc:title>
  </office:meta>
</office:document-meta>
</file>