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"/><text:bookmark-start text:name="__RefHeading___symbol_1"/><text:bookmark-start text:name="symbol"/>SYMBOL<text:bookmark-end text:name="__RefHeading___symbol_1"/><text:bookmark-end text:name="symbol"/></text:h>
      <text:list text:style-name="List_20_1" text:continue-numbering="false">
        <text:list-item>
          <text:p text:style-name="List_20_1_Content_First"> <text:a xlink:type="simple" xlink:href="http://www.source.mantrakshar.co.in/doku.php/en/list/symbols" text:style-name="Internet_20_link" text:visited-style-name="Visited_20_Internet_20_Link"> List of symbols </text:a></text:p>
          <text:list text:style-name="List_20_1">
            <text:list-item>
              <text:p text:style-name="List_20_1_Content"> <text:a xlink:type="simple" xlink:href="http://www.source.mantrakshar.co.in/doku.php/en/index_semantograms" text:style-name="Internet_20_link" text:visited-style-name="Visited_20_Internet_20_Link"> Indexing component or Indexing Semantograms </text:a></text:p>
            </text:list-item>
          </text:list>
        </text:list-item>
        <text:list-item>
          <text:p text:style-name="List_20_1_Content"> WORD REPRSENTING A CONCRETE STRUCTURE</text:p>
          <text:list text:style-name="List_20_1">
            <text:list-item>
              <text:p text:style-name="List_20_1_Content"> <text:a xlink:type="simple" xlink:href="http://www.source.mantrakshar.co.in/doku.php/en/symbol/pictogram" text:style-name="Internet_20_link" text:visited-style-name="Visited_20_Internet_20_Link"> Pictograms </text:a></text:p>
            </text:list-item>
            <text:list-item>
              <text:p text:style-name="List_20_1_Content"> Corpogram: Focuses on the  as a form</text:p>
            </text:list-item>
            <text:list-item>
              <text:p text:style-name="List_20_1_Content"> Biogram: Suggests biological or organic elements</text:p>
            </text:list-item>
            <text:list-item>
              <text:p text:style-name="List_20_1_Content"> Gestura: Directly related to gestures</text:p>
            </text:list-item>
            <text:list-item>
              <text:p text:style-name="List_20_1_Content"> Poseform: Combines pose and form</text:p>
            </text:list-item>
            <text:list-item>
              <text:p text:style-name="List_20_1_Content_Last"> Bodytext: Implies  as a text</text:p>
            </text:list-item>
          </text:list>
        </text:list-item>
      </text:list>
      <text:h text:style-name="Heading_20_1" text:outline-level="1"><text:bookmark-start text:name="__RefHeading___word_symbolism_2"/><text:bookmark-start text:name="word_symbolism"/>WORD SYMBOLISM<text:bookmark-end text:name="__RefHeading___word_symbolism_2"/><text:bookmark-end text:name="word_symbolism"/></text:h>
      <text:list text:style-name="List_20_1" text:continue-numbering="false">
        <text:list-item>
          <text:p text:style-name="List_20_1_Content_First"> Iconicity</text:p>
        </text:list-item>
        <text:list-item>
          <text:p text:style-name="List_20_1_Content"> words directed towards a symbol and symbol directed towards a particular meaning</text:p>
          <text:list text:style-name="List_20_1">
            <text:list-item>
              <text:p text:style-name="List_20_1_Content"> <text:a xlink:type="simple" xlink:href="http://www.source.mantrakshar.co.in/doku.php/en/symbol/ideogram" text:style-name="Internet_20_link" text:visited-style-name="Visited_20_Internet_20_Link">ideogram </text:a> , Syllabograms , <text:a xlink:type="simple" xlink:href="http://www.source.mantrakshar.co.in/doku.php/en/symbol/semantograms" text:style-name="Internet_20_link" text:visited-style-name="Visited_20_Internet_20_Link">semantograms </text:a> , <text:a xlink:type="simple" xlink:href="http://www.source.mantrakshar.co.in/doku.php/en/symbol/logogram" text:style-name="Internet_20_link" text:visited-style-name="Visited_20_Internet_20_Link"> Logogram </text:a>  , symbol , <text:a xlink:type="simple" xlink:href="http://www.source.mantrakshar.co.in/doku.php/en/symbol/sign" text:style-name="Internet_20_link" text:visited-style-name="Visited_20_Internet_20_Link"> sign </text:a>  , mark , character </text:p>
              <text:list text:style-name="List_20_1">
                <text:list-item>
                  <text:p text:style-name="List_20_1_Content"> Sequence of writing , Written strokes , writing sequence , drawing sequence </text:p>
                  <text:list text:style-name="List_20_1">
                    <text:list-item>
                      <text:p text:style-name="List_20_1_Content"> index strokes , first strokes , first drawing character , primary strokes </text:p>
                    </text:list-item>
                    <text:list-item>
                      <text:p text:style-name="List_20_1_Content"> secondary strokes , second stroke , second drawing character , derived integrals , derived form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ymbol , <text:a xlink:type="simple" xlink:href="http://www.source.mantrakshar.co.in/doku.php/disambiguation/sign" text:style-name="Internet_20_link" text:visited-style-name="Visited_20_Internet_20_Link"> sign  </text:a> , mark , <text:a xlink:type="simple" xlink:href="http://www.source.mantrakshar.co.in/doku.php/disambiguation/character" text:style-name="Internet_20_link" text:visited-style-name="Visited_20_Internet_20_Link"> character  </text:a> , semantograms , logogram , heiroglyphs , <text:a xlink:type="simple" xlink:href="http://www.source.mantrakshar.co.in/doku.php/en/representations" text:style-name="Internet_20_link" text:visited-style-name="Visited_20_Internet_20_Link"> representations </text:a>  , interpretations , picture ,  </text:p>
        </text:list-item>
        <text:list-item>
          <text:p text:style-name="List_20_1_Content_Last"> syllabograms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mathematical_particles" text:style-name="Internet_20_link" text:visited-style-name="Visited_20_Internet_20_Link"> Mathematical particles </text:a></text:p>
        </text:list-item>
        <text:list-item>
          <text:p text:style-name="List_20_1_Content"> <text:a xlink:type="simple" xlink:href="http://www.source.mantrakshar.co.in/doku.php/en/action_word_symbolism" text:style-name="Internet_20_link" text:visited-style-name="Visited_20_Internet_20_Link"> Action words symbolism </text:a></text:p>
        </text:list-item>
        <text:list-item>
          <text:p text:style-name="List_20_1_Content"> <text:a xlink:type="simple" xlink:href="http://www.source.mantrakshar.co.in/doku.php/en/symbol/t_line" text:style-name="Internet_20_link" text:visited-style-name="Visited_20_Internet_20_Link"> T line ( Symbol) </text:a></text:p>
        </text:list-item>
        <text:list-item>
          <text:p text:style-name="List_20_1_Content"> <text:a xlink:type="simple" xlink:href="http://www.source.mantrakshar.co.in/doku.php/en/symbol/whorl" text:style-name="Internet_20_link" text:visited-style-name="Visited_20_Internet_20_Link"> Whorl ( symbol) </text:a></text:p>
        </text:list-item>
        <text:list-item>
          <text:p text:style-name="List_20_1_Content_Last"> <text:a xlink:type="simple" xlink:href="http://www.source.mantrakshar.co.in/doku.php/en/symbol/open_box" text:style-name="Internet_20_link" text:visited-style-name="Visited_20_Internet_20_Link"> Open box ( Symbol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8::41:44</meta:creation-date>
    <dc:creator>Generated</dc:creator>
    <dc:date>2025-05-16T08::41:44</dc:date>
    <dc:language>en-US</dc:language>
    <meta:editing-cycles>1</meta:editing-cycles>
    <meta:editing-duration>PT0S</meta:editing-duration>
    <dc:title>en:symbol</dc:title>
  </office:meta>
</office:document-meta>
</file>