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udy_fields"/><text:bookmark-start text:name="__RefHeading___study_fields_1"/><text:bookmark-start text:name="study_fields"/>STUDY FIELDS<text:bookmark-end text:name="__RefHeading___study_fields_1"/><text:bookmark-end text:name="study_field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heirarchial_study_fields" text:style-name="Internet_20_link" text:visited-style-name="Visited_20_Internet_20_Link"> Hierarchial study fields </text:a></text:p>
        </text:list-item>
      </text:list>
      <text:p text:style-name="Text_20_body">Science is a strict systematic discipline that builds and organizes knowledge in the form of testable hypotheses and predictions about the world. Modern science is typically divided into three major branches. </text:p>
      <text:list text:style-name="List_20_1" text:continue-numbering="false">
        <text:list-item>
          <text:p text:style-name="List_20_1_Content_First"> knowledge fields , branches of science , scientific fields , scientific domains , scientific frames</text:p>
          <text:list text:style-name="List_20_1">
            <text:list-item>
              <text:p text:style-name="List_20_1_Content"> Study of statics </text:p>
              <text:list text:style-name="List_20_1">
                <text:list-item>
                  <text:p text:style-name="List_20_1_Content"> <text:a xlink:type="simple" xlink:href="http://www.source.mantrakshar.co.in/doku.php/en/static_material_study" text:style-name="Internet_20_link" text:visited-style-name="Visited_20_Internet_20_Link"> Study of static materials or substance </text:a></text:p>
                </text:list-item>
                <text:list-item>
                  <text:p text:style-name="List_20_1_Content"> <text:a xlink:type="simple" xlink:href="http://www.source.mantrakshar.co.in/doku.php/en/static_immaterials_study" text:style-name="Internet_20_link" text:visited-style-name="Visited_20_Internet_20_Link"> Study of static immaterialistic substance </text:a></text:p>
                </text:list-item>
              </text:list>
            </text:list-item>
            <text:list-item>
              <text:p text:style-name="List_20_1_Content"> <text:a xlink:type="simple" xlink:href="http://www.source.mantrakshar.co.in/doku.php/en/flow_study" text:style-name="Internet_20_link" text:visited-style-name="Visited_20_Internet_20_Link"> study of flow </text:a></text:p>
              <text:list text:style-name="List_20_1">
                <text:list-item>
                  <text:p text:style-name="List_20_1_Content"> <text:a xlink:type="simple" xlink:href="http://www.source.mantrakshar.co.in/doku.php/en/dynamic_material_study" text:style-name="Internet_20_link" text:visited-style-name="Visited_20_Internet_20_Link"> Study of Dynamic materials </text:a></text:p>
                </text:list-item>
                <text:list-item>
                  <text:p text:style-name="List_20_1_Content"> <text:a xlink:type="simple" xlink:href="http://www.source.mantrakshar.co.in/doku.php/en/dynamic_immaterials_study" text:style-name="Internet_20_link" text:visited-style-name="Visited_20_Internet_20_Link"> Study of dynamic immaterials </text:a> </text:p>
                </text:list-item>
              </text:list>
            </text:list-item>
            <text:list-item>
              <text:p text:style-name="List_20_1_Content"> <text:a xlink:type="simple" xlink:href="http://www.source.mantrakshar.co.in/doku.php/en/chaos_study" text:style-name="Internet_20_link" text:visited-style-name="Visited_20_Internet_20_Link"> Study of chaos </text:a></text:p>
              <text:list text:style-name="List_20_1">
                <text:list-item>
                  <text:p text:style-name="List_20_1_Content"> <text:a xlink:type="simple" xlink:href="http://www.source.mantrakshar.co.in/doku.php/en/chotic_material_study" text:style-name="Internet_20_link" text:visited-style-name="Visited_20_Internet_20_Link"> Study of chaotic materials </text:a></text:p>
                </text:list-item>
              </text:list>
            </text:list-item>
            <text:list-item>
              <text:p text:style-name="List_20_1_Content_Last"> <text:a xlink:type="simple" xlink:href="http://www.source.mantrakshar.co.in/doku.php/en/normality_study" text:style-name="Internet_20_link" text:visited-style-name="Visited_20_Internet_20_Link"> Study of Normality 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0::07:08</meta:creation-date>
    <dc:creator>Generated</dc:creator>
    <dc:date>2025-05-18T00::07:08</dc:date>
    <dc:language>en-US</dc:language>
    <meta:editing-cycles>1</meta:editing-cycles>
    <meta:editing-duration>PT0S</meta:editing-duration>
    <dc:title>en:study_fields</dc:title>
  </office:meta>
</office:document-meta>
</file>