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ructural_study"/><text:bookmark-start text:name="__RefHeading___study_of_structures_1"/><text:bookmark-start text:name="study_of_structures"/>STUDY OF STRUCTURES<text:bookmark-end text:name="__RefHeading___study_of_structures_1"/><text:bookmark-end text:name="study_of_structure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mechanical_art" text:style-name="Internet_20_link" text:visited-style-name="Visited_20_Internet_20_Link">  mechanical art </text:a> 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3d_model_substances" text:style-name="Internet_20_link" text:visited-style-name="Visited_20_Internet_20_Link"> 3d model substance  </text:a></text:p>
          <text:list text:style-name="List_20_1">
            <text:list-item>
              <text:p text:style-name="List_20_1_Content"> <text:a xlink:type="simple" xlink:href="http://www.source.mantrakshar.co.in/doku.php/en/3d_matter_models" text:style-name="Internet_20_link" text:visited-style-name="Visited_20_Internet_20_Link"> 3d matter models </text:a></text:p>
            </text:list-item>
            <text:list-item>
              <text:p text:style-name="List_20_1_Content"> <text:a xlink:type="simple" xlink:href="http://www.source.mantrakshar.co.in/doku.php/en/3d_modular_physics" text:style-name="Internet_20_link" text:visited-style-name="Visited_20_Internet_20_Link"> 3d modular physics </text:a>  </text:p>
            </text:list-item>
            <text:list-item>
              <text:p text:style-name="List_20_1_Content"> <text:a xlink:type="simple" xlink:href="http://www.source.mantrakshar.co.in/doku.php/en/3d_modular_art" text:style-name="Internet_20_link" text:visited-style-name="Visited_20_Internet_20_Link"> 3d modular art </text:a></text:p>
            </text:list-item>
          </text:list>
        </text:list-item>
        <text:list-item>
          <text:p text:style-name="List_20_1_Content_Last"> <text:a xlink:type="simple" xlink:href="http://www.source.mantrakshar.co.in/doku.php/en/3d_modular_life" text:style-name="Internet_20_link" text:visited-style-name="Visited_20_Internet_20_Link"> 3d modular life  </text:a></text:p>
        </text:list-item>
      </text:list>
      <text:list text:style-name="List_20_1" text:continue-numbering="false">
        <text:list-item>
          <text:p text:style-name="List_20_1_Content_First"> Few </text:p>
          <text:list text:style-name="List_20_1">
            <text:list-item>
              <text:p text:style-name="List_20_1_Content"> 1d few ( 4,5,6,7,8,9,`10)</text:p>
            </text:list-item>
            <text:list-item>
              <text:p text:style-name="List_20_1_Content"> 2d few </text:p>
            </text:list-item>
            <text:list-item>
              <text:p text:style-name="List_20_1_Content"> 3d few </text:p>
            </text:list-item>
          </text:list>
        </text:list-item>
        <text:list-item>
          <text:p text:style-name="List_20_1_Content"> multiples </text:p>
          <text:list text:style-name="List_20_1">
            <text:list-item>
              <text:p text:style-name="List_20_1_Content"> 1d multiples </text:p>
            </text:list-item>
            <text:list-item>
              <text:p text:style-name="List_20_1_Content"> 2d multiples </text:p>
            </text:list-item>
            <text:list-item>
              <text:p text:style-name="List_20_1_Content_Last"> 3d multiples  </text:p>
            </text:list-item>
          </text:list>
        </text:list-item>
      </text:list>
      <text:h text:style-name="Heading_20_2" text:outline-level="2"><text:bookmark-start text:name="__RefHeading___coexistence_2"/><text:bookmark-start text:name="coexistence"/>COEXISTENCE<text:bookmark-end text:name="__RefHeading___coexistence_2"/><text:bookmark-end text:name="coexistence"/></text:h>
      <text:list text:style-name="List_20_1" text:continue-numbering="false">
        <text:list-item>
          <text:p text:style-name="List_20_1_Content_First"> RELATIVE CO-EXISTENCE , <text:a xlink:type="simple" xlink:href="http://www.source.mantrakshar.co.in/doku.php/en/spatial_content_relations" text:style-name="Internet_20_link" text:visited-style-name="Visited_20_Internet_20_Link"> spatial content relations </text:a> </text:p>
          <text:list text:style-name="List_20_1">
            <text:list-item>
              <text:p text:style-name="List_20_1_Content"> relations between existences or non existences , <text:a xlink:type="simple" xlink:href="http://www.source.mantrakshar.co.in/doku.php/en/theory_relationalism" text:style-name="Internet_20_link" text:visited-style-name="Visited_20_Internet_20_Link"> Theory of relationalism </text:a> </text:p>
            </text:list-item>
            <text:list-item>
              <text:p text:style-name="List_20_1_Content"> references between existences or non existences , <text:a xlink:type="simple" xlink:href="http://www.source.mantrakshar.co.in/doku.php/en/reference_theory" text:style-name="Internet_20_link" text:visited-style-name="Visited_20_Internet_20_Link"> Theory of reference </text:a></text:p>
              <text:list text:style-name="List_20_1">
                <text:list-item>
                  <text:p text:style-name="List_20_1_Content"> <text:a xlink:type="simple" xlink:href="http://www.source.mantrakshar.co.in/doku.php/en/2d_relations" text:style-name="Internet_20_link" text:visited-style-name="Visited_20_Internet_20_Link"> 2D relations </text:a> </text:p>
                </text:list-item>
              </text:list>
            </text:list-item>
            <text:list-item>
              <text:p text:style-name="List_20_1_Content"> rules of coexistence </text:p>
              <text:list text:style-name="List_20_1">
                <text:list-item>
                  <text:p text:style-name="List_20_1_Content"> <text:a xlink:type="simple" xlink:href="http://www.source.mantrakshar.co.in/doku.php/en/2d_rules" text:style-name="Internet_20_link" text:visited-style-name="Visited_20_Internet_20_Link"> 2D rules </text:a></text:p>
                </text:list-item>
              </text:list>
            </text:list-item>
            <text:list-item>
              <text:p text:style-name="List_20_1_Content"> laws of coexistence </text:p>
              <text:list text:style-name="List_20_1">
                <text:list-item>
                  <text:p text:style-name="List_20_1_Content_Last"> <text:a xlink:type="simple" xlink:href="http://www.source.mantrakshar.co.in/doku.php/en/2d_laws" text:style-name="Internet_20_link" text:visited-style-name="Visited_20_Internet_20_Link"> 2D law 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3d_mass" text:style-name="Internet_20_link" text:visited-style-name="Visited_20_Internet_20_Link">3d mass </text:a></text:p>
          <text:list text:style-name="List_20_1">
            <text:list-item>
              <text:p text:style-name="List_20_1_Content"> <text:a xlink:type="simple" xlink:href="http://www.source.mantrakshar.co.in/doku.php/en/3d_flat_model" text:style-name="Internet_20_link" text:visited-style-name="Visited_20_Internet_20_Link"> 3d flat domains </text:a> </text:p>
            </text:list-item>
            <text:list-item>
              <text:p text:style-name="List_20_1_Content"> <text:a xlink:type="simple" xlink:href="http://www.source.mantrakshar.co.in/doku.php/en/3d_frame_projections" text:style-name="Internet_20_link" text:visited-style-name="Visited_20_Internet_20_Link"> 3d domain or 3d frame projections </text:a></text:p>
            </text:list-item>
            <text:list-item>
              <text:p text:style-name="List_20_1_Content"> <text:a xlink:type="simple" xlink:href="http://www.source.mantrakshar.co.in/doku.php/en/3d_frame_depressions" text:style-name="Internet_20_link" text:visited-style-name="Visited_20_Internet_20_Link"> 3d domain or 3d frame depressions </text:a> </text:p>
            </text:list-item>
            <text:list-item>
              <text:p text:style-name="List_20_1_Content"> <text:a xlink:type="simple" xlink:href="http://www.source.mantrakshar.co.in/doku.php/en/3d_curved_models" text:style-name="Internet_20_link" text:visited-style-name="Visited_20_Internet_20_Link"> 3d curved models </text:a></text:p>
            </text:list-item>
            <text:list-item>
              <text:p text:style-name="List_20_1_Content"> 3D SUPPORTING FRAMES  </text:p>
              <text:list text:style-name="List_20_1">
                <text:list-item>
                  <text:p text:style-name="List_20_1_Content"> <text:a xlink:type="simple" xlink:href="http://www.source.mantrakshar.co.in/doku.php/disambiguation/body" text:style-name="Internet_20_link" text:visited-style-name="Visited_20_Internet_20_Link"> body </text:a> , <text:a xlink:type="simple" xlink:href="http://www.source.mantrakshar.co.in/doku.php/disambiguation/form" text:style-name="Internet_20_link" text:visited-style-name="Visited_20_Internet_20_Link"> form  </text:a> , <text:a xlink:type="simple" xlink:href="http://www.source.mantrakshar.co.in/doku.php/disambiguation/structure" text:style-name="Internet_20_link" text:visited-style-name="Visited_20_Internet_20_Link"> structure </text:a> , configuration </text:p>
                </text:list-item>
                <text:list-item>
                  <text:p text:style-name="List_20_1_Content"> <text:a xlink:type="simple" xlink:href="http://www.source.mantrakshar.co.in/doku.php/disambiguation/infrastructure" text:style-name="Internet_20_link" text:visited-style-name="Visited_20_Internet_20_Link"> infrastructure </text:a>  , civil , home structure </text:p>
                </text:list-item>
                <text:list-item>
                  <text:p text:style-name="List_20_1_Content"> <text:a xlink:type="simple" xlink:href="http://www.source.mantrakshar.co.in/doku.php/disambiguation/object" text:style-name="Internet_20_link" text:visited-style-name="Visited_20_Internet_20_Link"> object </text:a> , <text:a xlink:type="simple" xlink:href="http://www.source.mantrakshar.co.in/doku.php/disambiguation/substance" text:style-name="Internet_20_link" text:visited-style-name="Visited_20_Internet_20_Link"> substance </text:a>, <text:a xlink:type="simple" xlink:href="http://www.source.mantrakshar.co.in/doku.php/disambiguation/matter" text:style-name="Internet_20_link" text:visited-style-name="Visited_20_Internet_20_Link"> matter  </text:a> , <text:a xlink:type="simple" xlink:href="http://www.source.mantrakshar.co.in/doku.php/disambiguation/quantity" text:style-name="Internet_20_link" text:visited-style-name="Visited_20_Internet_20_Link"> quantity </text:a>  ,<text:a xlink:type="simple" xlink:href="http://www.source.mantrakshar.co.in/doku.php/disambiguation/element" text:style-name="Internet_20_link" text:visited-style-name="Visited_20_Internet_20_Link"> element </text:a> , thing </text:p>
                </text:list-item>
                <text:list-item>
                  <text:p text:style-name="List_20_1_Content"> supporting tools , supporting objects ,  <text:a xlink:type="simple" xlink:href="http://www.source.mantrakshar.co.in/doku.php/en/furniture" text:style-name="Internet_20_link" text:visited-style-name="Visited_20_Internet_20_Link"> furniture </text:a> </text:p>
                </text:list-item>
              </text:list>
            </text:list-item>
            <text:list-item>
              <text:p text:style-name="List_20_1_Content"> <text:a xlink:type="simple" xlink:href="http://www.source.mantrakshar.co.in/doku.php/en/3d_axial_framework" text:style-name="Internet_20_link" text:visited-style-name="Visited_20_Internet_20_Link"> 3d axial frame work </text:a> </text:p>
            </text:list-item>
          </text:list>
        </text:list-item>
        <text:list-item>
          <text:p text:style-name="List_20_1_Content_Last"> <text:a xlink:type="simple" xlink:href="http://www.source.mantrakshar.co.in/doku.php/en/3d_volume" text:style-name="Internet_20_link" text:visited-style-name="Visited_20_Internet_20_Link">3d volume or 3d definite space </text:a></text:p>
        </text:list-item>
      </text:list>
      <text:h text:style-name="Heading_20_1" text:outline-level="1"><text:bookmark-start text:name="__RefHeading___structural_particles_3"/><text:bookmark-start text:name="structural_particles"/>STRUCTURAL PARTICLES<text:bookmark-end text:name="__RefHeading___structural_particles_3"/><text:bookmark-end text:name="structural_particles"/></text:h>
      <text:list text:style-name="List_20_1" text:continue-numbering="false">
        <text:list-item>
          <text:p text:style-name="List_20_1_Content_First"> BODY OR QUANTITY</text:p>
          <text:list text:style-name="List_20_1">
            <text:list-item>
              <text:p text:style-name="List_20_1_Content"> BASED ON LOCATION </text:p>
              <text:list text:style-name="List_20_1">
                <text:list-item>
                  <text:p text:style-name="List_20_1_Content"> More general</text:p>
                  <text:list text:style-name="List_20_1">
                    <text:list-item>
                      <text:p text:style-name="List_20_1_Content"> UPPER PART </text:p>
                      <text:list text:style-name="List_20_1">
                        <text:list-item>
                          <text:p text:style-name="List_20_1_Content"> Head , caput  </text:p>
                          <text:list text:style-name="List_20_1">
                            <text:list-item>
                              <text:p text:style-name="List_20_1_Content"> faces </text:p>
                            </text:list-item>
                          </text:list>
                        </text:list-item>
                        <text:list-item>
                          <text:p text:style-name="List_20_1_Content"> fist ,   </text:p>
                          <text:list text:style-name="List_20_1">
                            <text:list-item>
                              <text:p text:style-name="List_20_1_Content"> faces called palm </text:p>
                            </text:list-item>
                            <text:list-item>
                              <text:p text:style-name="List_20_1_Content"> back  </text:p>
                            </text:list-item>
                          </text:list>
                        </text:list-item>
                        <text:list-item>
                          <text:list text:style-name="List_20_1">
                            <text:list-item>
                              <text:p text:style-name="List_20_1_Content">  called sole </text:p>
                            </text:list-item>
                            <text:list-item>
                              <text:p text:style-name="List_20_1_Content"> dorsum of 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MIDDLE PART</text:p>
                      <text:list text:style-name="List_20_1">
                        <text:list-item>
                          <text:list text:style-name="List_20_1">
                            <text:list-item>
                              <text:p text:style-name="List_20_1_Content"> upper part </text:p>
                            </text:list-item>
                            <text:list-item>
                              <text:p text:style-name="List_20_1_Content"> middle part </text:p>
                            </text:list-item>
                            <text:list-item>
                              <text:p text:style-name="List_20_1_Content"> lower part  </text:p>
                            </text:list-item>
                          </text:list>
                        </text:list-item>
                        <text:list-item>
                          <text:p text:style-name="List_20_1_Content"> arm </text:p>
                          <text:list text:style-name="List_20_1">
                            <text:list-item>
                              <text:p text:style-name="List_20_1_Content"> upper arm (arm)</text:p>
                            </text:list-item>
                            <text:list-item>
                              <text:p text:style-name="List_20_1_Content"> lower arm (forearm)</text:p>
                            </text:list-item>
                          </text:list>
                        </text:list-item>
                        <text:list-item>
                          <text:list text:style-name="List_20_1">
                            <text:list-item>
                              <text:p text:style-name="List_20_1_Content"> upper  (  )</text:p>
                            </text:list-item>
                            <text:list-item>
                              <text:p text:style-name="List_20_1_Content"> lower  ( crus )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LOWER PART </text:p>
                      <text:list text:style-name="List_20_1">
                        <text:list-item>
                          <text:p text:style-name="List_20_1_Content"> anti- head , inverted head </text:p>
                        </text:list-item>
                        <text:list-item>
                          <text:p text:style-name="List_20_1_Content"> anti - fist , shoulder  </text:p>
                        </text:list-item>
                        <text:list-item>
                          <text:p text:style-name="List_20_1_Content"> anti-  , hip   </text:p>
                        </text:list-item>
                      </text:list>
                    </text:list-item>
                    <text:list-item>
                      <text:p text:style-name="List_20_1_Content"> CONNECTIONS BEING CALLED AS </text:p>
                      <text:list text:style-name="List_20_1">
                        <text:list-item>
                          <text:p text:style-name="List_20_1_Content"> neck </text:p>
                          <text:list text:style-name="List_20_1">
                            <text:list-item>
                              <text:p text:style-name="List_20_1_Content"> main head and main  </text:p>
                            </text:list-item>
                          </text:list>
                        </text:list-item>
                        <text:list-item>
                          <text:p text:style-name="List_20_1_Content"> wrist </text:p>
                          <text:list text:style-name="List_20_1">
                            <text:list-item>
                              <text:p text:style-name="List_20_1_Content"> side extreme head and extreme  </text:p>
                            </text:list-item>
                          </text:list>
                        </text:list-item>
                        <text:list-item>
                          <text:p text:style-name="List_20_1_Content"> ankle </text:p>
                          <text:list text:style-name="List_20_1">
                            <text:list-item>
                              <text:p text:style-name="List_20_1_Content"> side extreme head and  </text:p>
                            </text:list-item>
                          </text:list>
                        </text:list-item>
                        <text:list-item>
                          <text:p text:style-name="List_20_1_Content"> between different parts of  itself </text:p>
                          <text:list text:style-name="List_20_1">
                            <text:list-item>
                              <text:p text:style-name="List_20_1_Content"> elbow </text:p>
                            </text:list-item>
                            <text:list-item/>
                            <text:list-item>
                              <text:p text:style-name="List_20_1_Content"> intervertebral joint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ASED ON SIZE </text:p>
            </text:list-item>
            <text:list-item>
              <text:p text:style-name="List_20_1_Content"> PART </text:p>
              <text:list text:style-name="List_20_1">
                <text:list-item>
                  <text:p text:style-name="List_20_1_Content"> PARTICLE ( suffixes used -cle , -um ) </text:p>
                  <text:list text:style-name="List_20_1">
                    <text:list-item>
                      <text:p text:style-name="List_20_1_Content_Last"> QUANTUM PARTICLE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nti-structures </text:p>
          <text:list text:style-name="List_20_1">
            <text:list-item>
              <text:p text:style-name="List_20_1_Content"> anti-fist </text:p>
            </text:list-item>
            <text:list-item>
              <text:p text:style-name="List_20_1_Content"> anti- </text:p>
            </text:list-item>
          </text:list>
        </text:list-item>
        <text:list-item>
          <text:p text:style-name="List_20_1_Content"> Anti-openings </text:p>
          <text:list text:style-name="List_20_1">
            <text:list-item>
              <text:p text:style-name="List_20_1_Content"> entrance - exit</text:p>
            </text:list-item>
            <text:list-item>
              <text:p text:style-name="List_20_1_Content_Last">  - anti-  </text:p>
            </text:list-item>
          </text:list>
        </text:list-item>
      </text:list>
      <text:h text:style-name="Heading_20_1" text:outline-level="1"><text:bookmark-start text:name="__RefHeading___natural_dimensions_4"/><text:bookmark-start text:name="natural_dimensions"/>NATURAL DIMENSIONS<text:bookmark-end text:name="__RefHeading___natural_dimensions_4"/><text:bookmark-end text:name="natural_dimensions"/></text:h>
      <text:list text:style-name="List_20_1" text:continue-numbering="false">
        <text:list-item>
          <text:p text:style-name="List_20_1_Content_First"> simple figures on organs and bones </text:p>
          <text:list text:style-name="List_20_1">
            <text:list-item>
              <text:p text:style-name="List_20_1_Content"> <text:a xlink:type="simple" xlink:href="http://www.source.mantrakshar.co.in/doku.php/en/anatomical-terms-of-bone" text:style-name="Internet_20_link" text:visited-style-name="Visited_20_Internet_20_Link">Anatomical terms of bone</text:a></text:p>
            </text:list-item>
            <text:list-item>
              <text:p text:style-name="List_20_1_Content"> borders and surfaces of bones and organs</text:p>
            </text:list-item>
            <text:list-item>
              <text:p text:style-name="List_20_1_Content"> impressions or concavities on organs</text:p>
            </text:list-item>
          </text:list>
        </text:list-item>
        <text:list-item>
          <text:p text:style-name="List_20_1_Content"> Overall shape of organs </text:p>
        </text:list-item>
        <text:list-item>
          <text:p text:style-name="List_20_1_Content"> overall shape of    </text:p>
        </text:list-item>
        <text:list-item>
          <text:p text:style-name="List_20_1_Content"> Shapes of Microorganisms </text:p>
          <text:list text:style-name="List_20_1">
            <text:list-item>
              <text:p text:style-name="List_20_1_Content"> shapes of bacteria </text:p>
            </text:list-item>
            <text:list-item>
              <text:p text:style-name="List_20_1_Content"> shapes of viruses </text:p>
            </text:list-item>
            <text:list-item>
              <text:p text:style-name="List_20_1_Content"> shapes of parasites </text:p>
            </text:list-item>
          </text:list>
        </text:list-item>
        <text:list-item>
          <text:p text:style-name="List_20_1_Content"> shapes of drugs </text:p>
          <text:list text:style-name="List_20_1">
            <text:list-item>
              <text:p text:style-name="List_20_1_Content"> capsules , pills , tablets </text:p>
            </text:list-item>
          </text:list>
        </text:list-item>
        <text:list-item>
          <text:p text:style-name="List_20_1_Content"> shapes of biomolecules </text:p>
          <text:list text:style-name="List_20_1">
            <text:list-item>
              <text:p text:style-name="List_20_1_Content"> shapes of proteins </text:p>
            </text:list-item>
            <text:list-item>
              <text:p text:style-name="List_20_1_Content"> shapes of carbohydrates </text:p>
            </text:list-item>
            <text:list-item>
              <text:p text:style-name="List_20_1_Content_Last"> shapes of fats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9::10:33</meta:creation-date>
    <dc:creator>Generated</dc:creator>
    <dc:date>2025-05-14T09::10:33</dc:date>
    <dc:language>en-US</dc:language>
    <meta:editing-cycles>1</meta:editing-cycles>
    <meta:editing-duration>PT0S</meta:editing-duration>
    <dc:title>en:structural_study</dc:title>
  </office:meta>
</office:document-meta>
</file>