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bookmark text:name="en:strength"/> , </text:p>
          <text:list text:style-name="List_20_1">
            <text:list-item>
              <text:p text:style-name="List_20_1_Content"> mental strength , mental stability </text:p>
            </text:list-item>
            <text:list-item>
              <text:p text:style-name="List_20_1_Content"> mental weakness</text:p>
            </text:list-item>
            <text:list-item>
              <text:p text:style-name="List_20_1_Content"> Our Ability to protect our selves and others from injury, which is the usu∣al result or consequent of the rest.</text:p>
              <text:list text:style-name="List_20_1">
                <text:list-item>
                  <text:p text:style-name="List_20_1_Content"> POWER-full, Potent-ate, Greatness, Interest, Strength, Might, Puis∣sance, Mastery, Prevalence, Predominance, over-sway, rule-the rost, bear a stroke.</text:p>
                </text:list-item>
                <text:list-item>
                  <text:p text:style-name="List_20_1_Content_Last"> IMPOTENCE, weak, inconsiderable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6::21:00</meta:creation-date>
    <dc:creator>Generated</dc:creator>
    <dc:date>2025-05-14T06::21:00</dc:date>
    <dc:language>en-US</dc:language>
    <meta:editing-cycles>1</meta:editing-cycles>
    <meta:editing-duration>PT0S</meta:editing-duration>
    <dc:title>en:strength</dc:title>
  </office:meta>
</office:document-meta>
</file>