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imulus"/><text:bookmark-start text:name="__RefHeading___stimulus_1"/><text:bookmark-start text:name="stimulus"/>STIMULUS<text:bookmark-end text:name="__RefHeading___stimulus_1"/><text:bookmark-end text:name="stimulus"/></text:h>
      <text:p text:style-name="Text_20_body">It indicates the party/entity/idea/thought/situation or mental state which triggers  unwilled, affective response or is the trigger for  existential states with no tangibly affected patient, e.g., The  exemplifies toolship, The man possesses a cat, That  contains poems..  Its semantic role is that of STIMULUS.</text:p>
      <text:list text:style-name="List_20_1" text:continue-numbering="false">
        <text:list-item>
          <text:p text:style-name="List_20_1_Content_First"> Stimulus</text:p>
          <text:list text:style-name="List_20_1">
            <text:list-item>
              <text:p text:style-name="List_20_1_Content_Last"> entity that prompts sensory or emotional feeling – not deliberately (e.g. David loves onions!)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29:39</meta:creation-date>
    <dc:creator>Generated</dc:creator>
    <dc:date>2025-05-14T06::29:39</dc:date>
    <dc:language>en-US</dc:language>
    <meta:editing-cycles>1</meta:editing-cycles>
    <meta:editing-duration>PT0S</meta:editing-duration>
    <dc:title>en:stimulus</dc:title>
  </office:meta>
</office:document-meta>
</file>