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irit_behavior"/><text:bookmark-start text:name="__RefHeading___soul_psyche_1"/><text:bookmark-start text:name="soul_psyche"/>SOUL PSYCHE<text:bookmark-end text:name="__RefHeading___soul_psyche_1"/><text:bookmark-end text:name="soul_psyche"/></text:h>
      <text:list text:style-name="List_20_1" text:continue-numbering="false">
        <text:list-item>
          <text:p text:style-name="List_20_1_Content_First"> <text:a xlink:type="simple" xlink:href="http://www.source.mantrakshar.co.in/doku.php/en/divine_psychology" text:style-name="Internet_20_link" text:visited-style-name="Visited_20_Internet_20_Link"> Divine psychology </text:a></text:p>
          <text:list text:style-name="List_20_1">
            <text:list-item>
              <text:p text:style-name="List_20_1_Content"> <text:a xlink:type="simple" xlink:href="http://www.source.mantrakshar.co.in/doku.php/en/god_actions" text:style-name="Internet_20_link" text:visited-style-name="Visited_20_Internet_20_Link"> actions of god </text:a></text:p>
            </text:list-item>
            <text:list-item>
              <text:p text:style-name="List_20_1_Content"> <text:a xlink:type="simple" xlink:href="http://www.source.mantrakshar.co.in/doku.php/en/spiritual_judgements" text:style-name="Internet_20_link" text:visited-style-name="Visited_20_Internet_20_Link"> spiritual judgements </text:a> </text:p>
            </text:list-item>
          </text:list>
        </text:list-item>
        <text:list-item>
          <text:p text:style-name="List_20_1_Content"> <text:a xlink:type="simple" xlink:href="http://www.source.mantrakshar.co.in/doku.php/en/demonic_psychology" text:style-name="Internet_20_link" text:visited-style-name="Visited_20_Internet_20_Link"> Demonic psychology </text:a></text:p>
          <text:list text:style-name="List_20_1">
            <text:list-item>
              <text:p text:style-name="List_20_1_Content"> <text:a xlink:type="simple" xlink:href="http://www.source.mantrakshar.co.in/doku.php/en/devil_actions" text:style-name="Internet_20_link" text:visited-style-name="Visited_20_Internet_20_Link"> actions of devil </text:a> </text:p>
            </text:list-item>
          </text:list>
        </text:list-item>
        <text:list-item>
          <text:p text:style-name="List_20_1_Content"> <text:a xlink:type="simple" xlink:href="http://www.source.mantrakshar.co.in/doku.php/en/mortal_psychology" text:style-name="Internet_20_link" text:visited-style-name="Visited_20_Internet_20_Link"> Mortal psychology </text:a></text:p>
          <text:list text:style-name="List_20_1">
            <text:list-item>
              <text:p text:style-name="List_20_1_Content"> <text:a xlink:type="simple" xlink:href="http://www.source.mantrakshar.co.in/doku.php/en/devotee_actions" text:style-name="Internet_20_link" text:visited-style-name="Visited_20_Internet_20_Link"> Actions of devotees or worshippers </text:a> </text:p>
            </text:list-item>
            <text:list-item>
              <text:p text:style-name="List_20_1_Content"> <text:a xlink:type="simple" xlink:href="http://www.source.mantrakshar.co.in/doku.php/en/demigod_actions" text:style-name="Internet_20_link" text:visited-style-name="Visited_20_Internet_20_Link"> demigod actions </text:a></text:p>
            </text:list-item>
            <text:list-item>
              <text:p text:style-name="List_20_1_Content_Last">  Superstitions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7::25:54</meta:creation-date>
    <dc:creator>Generated</dc:creator>
    <dc:date>2025-05-14T17::25:54</dc:date>
    <dc:language>en-US</dc:language>
    <meta:editing-cycles>1</meta:editing-cycles>
    <meta:editing-duration>PT0S</meta:editing-duration>
    <dc:title>en:spirit_behavior</dc:title>
  </office:meta>
</office:document-meta>
</file>